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der Heijdenstraat 47 Kootwijkerbroek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9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17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144 462656</meta:user-defined>
    <meta:user-defined meta:name="DC.title">aanvraag omgevingsvergunning, Jan van der Heijdenstraat 47 Kootwijkerbroek, aanleggen uitweg</meta:user-defined>
    <meta:user-defined meta:name="OVERHEID.PostcodeHuisnummer/OVERHEIDop.postcodeHuisnummer">3774BA 47</meta:user-defined>
    <meta:user-defined meta:name="OVERHEIDop.straatnaam">Jan van der Heydenstraat</meta:user-defined>
    <meta:user-defined meta:name="OVERHEIDop.woonplaats">Kootwijkerbr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38177</meta:user-defined>
    <meta:user-defined meta:name="OVERHEIDop.GmbID/DC.identifier">gmb-2020-38177</meta:user-defined>
    <meta:user-defined meta:name="OVERHEIDop.versieInformatie"/>
  </office:meta>
</office:document-meta>
</file>