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verklaring coffeeshop: De Pal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gedoogverklaring heeft afgegeven:</text:p>
            <text:p text:style-name="tussenkopcur">Omschrijving:  Gedoogverklaring coffeeshop voor het verstrekken van zogenaamde “softdrugs” als bedoeld in artikel 3 van de Opiumwet (lijst II). Dit houdt in dat niet bestuursrechtelijk zal worden opgetreden tegen deze verstrekking, mits aan de in deze gedoogverklaring verbonden voorschriften wordt voldaan.</text:p>
            <text:p text:style-name="tussenkopcur">Naam onderneming:    De Palm</text:p>
            <text:p text:style-name="tussenkopcur">Locatie:      Asselsestraat 116</text:p>
            <text:p text:style-name="tussenkopcur">Reden afgeven gedoogverklaring:  o.g.v. het onderwerp schaars recht omzetten van onbepaalde naar bepaalde tijd</text:p>
            <text:p text:style-name="tussenkopcur">Vervaldatum gedoogverklaring:   6 jaar</text:p>
            <text:p text:style-name="tussenkopcur">Datum gedoogverklaring:    17 januari 2020</text:p>
            <text:p text:style-name="tussenkopcur">Vergunningnummer:    CO/27247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Dit is geen besluit in de zin van de Algemene wet bestuursrecht. U kunt dan ook geen bezwaar mak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17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7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7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727.335 469525.513</meta:user-defined>
    <meta:user-defined meta:name="DC.title">Gedoogverklaring coffeeshop: De Palm</meta:user-defined>
    <meta:user-defined meta:name="OVERHEID.PostcodeHuisnummer/OVERHEIDop.postcodeHuisnummer">7311ES 116</meta:user-defined>
    <meta:user-defined meta:name="OVERHEIDop.straatnaam">Asselsestraat</meta:user-defined>
    <meta:user-defined meta:name="OVERHEIDop.woonplaats">Apeldoor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76</meta:user-defined>
    <meta:user-defined meta:name="OVERHEIDop.GmbID/DC.identifier">gmb-2020-38176</meta:user-defined>
    <meta:user-defined meta:name="OVERHEIDop.versieInformatie"/>
  </office:meta>
</office:document-meta>
</file>