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Meijburg 2 te And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0 een besluit genomen op de aanvraag met zaaknummer HOV-19-1194 voor het realiseren van een tijdelijk migrantenverblijf op locatie De Meijburg 2 te And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Brandveilig gebruik (vergunning)</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Gelderland, team Bestuursrecht, postbus 9030, 6800 EMArnhem. De termijn voor het indienen van een beroepschrift start op 13 februar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817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17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53 435292</meta:user-defined>
    <meta:user-defined meta:name="DC.title">Kennisgeving besluit omgevingsvergunning De Meijburg 2 te Andelst</meta:user-defined>
    <meta:user-defined meta:name="OVERHEIDop.straatnaam">De Meijburg</meta:user-defined>
    <meta:user-defined meta:name="OVERHEIDop.woonplaats">Andelst</meta:user-defined>
    <meta:user-defined meta:name="DCTERMS.W3CDTF/DCTERMS.available">2020-02-19</meta:user-defined>
    <meta:user-defined meta:name="DCTERMS.W3CDTF/OVERHEIDop.jaargang">2020</meta:user-defined>
    <meta:user-defined meta:name="OVERHEIDop.publicationIssue">38175</meta:user-defined>
    <meta:user-defined meta:name="OVERHEIDop.GmbID/DC.identifier">gmb-2020-38175</meta:user-defined>
    <meta:user-defined meta:name="OVERHEIDop.versieInformatie"/>
  </office:meta>
</office:document-meta>
</file>