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3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Blokdijk 3, Wijdenes</text:p>
            <text:p text:style-name="common-al">Voor: het verbouwen van de opslaghal</text:p>
            <text:p text:style-name="common-al">Datum verzonden: 11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1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64 519356</meta:user-defined>
    <meta:user-defined meta:name="DC.title">Verleende omgevingsvergunning Blokdijk 3, Wijdenes</meta:user-defined>
    <meta:user-defined meta:name="OVERHEID.PostcodeHuisnummer/OVERHEIDop.postcodeHuisnummer">1608HH 3</meta:user-defined>
    <meta:user-defined meta:name="OVERHEIDop.straatnaam">Blokdijk</meta:user-defined>
    <meta:user-defined meta:name="OVERHEIDop.woonplaats">Wijdene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73</meta:user-defined>
    <meta:user-defined meta:name="OVERHEIDop.GmbID/DC.identifier">gmb-2020-38173</meta:user-defined>
    <meta:user-defined meta:name="OVERHEIDop.versieInformatie"/>
  </office:meta>
</office:document-meta>
</file>