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huisvestingsvoorziening voor vier arbeidsmigranten in een bestaande woning - Kromstraat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romstraat 14</text:span>, voor het realiseren van huisvestingsvoorziening voor vier arbeidsmigranten in een bestaande woning, datum ontvangst 4 febr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22.068 342161.653</meta:user-defined>
    <meta:user-defined meta:name="DC.title">Gemeente Echt-Susteren - aanvraag omgevingsvergunning - realiseren van huisvestingsvoorziening voor vier arbeidsmigranten in een bestaande woning - Kromstraat 14, Susteren</meta:user-defined>
    <meta:user-defined meta:name="OVERHEID.PostcodeHuisnummer/OVERHEIDop.postcodeHuisnummer">6114BJ 14</meta:user-defined>
    <meta:user-defined meta:name="OVERHEIDop.straatnaam">Kromstraat</meta:user-defined>
    <meta:user-defined meta:name="OVERHEIDop.woonplaats">Suste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69</meta:user-defined>
    <meta:user-defined meta:name="OVERHEIDop.GmbID/DC.identifier">gmb-2020-38169</meta:user-defined>
    <meta:user-defined meta:name="OVERHEIDop.versieInformatie"/>
  </office:meta>
</office:document-meta>
</file>