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omgevingsvergunning bouwen van 11 appartementen - Clarastraat 1A t/m 1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Clarastraat 1A t/m 1L</text:span>, voor het wijzigen van de reeds verleende omgevingsvergunning bouwen van 11 appartementen, datum ontvangst 3 febr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041.333 345543.396</meta:user-defined>
    <meta:user-defined meta:name="DC.title">Gemeente Echt-Susteren - aanvraag omgevingsvergunning - wijzigen van de reeds verleende omgevingsvergunning bouwen van 11 appartementen - Clarastraat 1A t/m 1L, Echt</meta:user-defined>
    <meta:user-defined meta:name="OVERHEID.PostcodeHuisnummer/OVERHEIDop.postcodeHuisnummer">6102CE 1</meta:user-defined>
    <meta:user-defined meta:name="OVERHEIDop.straatnaam">Clarastraat</meta:user-defined>
    <meta:user-defined meta:name="OVERHEIDop.woonplaats">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59</meta:user-defined>
    <meta:user-defined meta:name="OVERHEIDop.GmbID/DC.identifier">gmb-2020-38159</meta:user-defined>
    <meta:user-defined meta:name="OVERHEIDop.versieInformatie"/>
  </office:meta>
</office:document-meta>
</file>