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ieuwe bedrijfshal, Westervoortsedijk 73 [nieuwbouw FC-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1672</text:p>
            <text:p text:style-name="common-al">OLO-nummer: 4727531</text:p>
            <text:p text:style-name="common-al">Omschrijving: het bouwen van een nieuwe bedrijfshal </text:p>
            <text:p text:style-name="common-al">Adres: Westervoortsedijk 73 [nieuwbouw FC-A] Arnhem</text:p>
            <text:p text:style-name="common-al">Activiteit: Bouwen</text:p>
            <text:p text:style-name="common-al">Besluit: Vergunningaanvraag buiten behandeling gelaten</text:p>
            <text:p text:style-name="common-al">Datum ondertekening: 27 december 2019</text:p>
            <text:p text:style-name="common-al">Datum verzending: 27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80 442677</meta:user-defined>
    <meta:user-defined meta:name="DC.title">ODRA Gemeente Arnhem - Besluit omgevingsvergunning, het bouwen van een nieuwe bedrijfshal, Westervoortsedijk 73 [nieuwbouw FC-A]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815</meta:user-defined>
    <meta:user-defined meta:name="OVERHEIDop.GmbID/DC.identifier">gmb-2020-3815</meta:user-defined>
    <meta:user-defined meta:name="OVERHEIDop.versieInformatie"/>
  </office:meta>
</office:document-meta>
</file>