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huisvesting voor 16 shortstay arbeidsmigranten - Stationswe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tationsweg 4</text:span>, voor het realiseren van huisvesting voor 16 shortstay arbeidsmigranten, datum ontvangst 31 januari 2020.</text:p>
            <text:p text:style-name="common-al">Echt-Susteren, 1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14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4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4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84.741 345753.682</meta:user-defined>
    <meta:user-defined meta:name="DC.title">Gemeente Echt-Susteren - aanvraag omgevingsvergunning - realiseren van huisvesting voor 16 shortstay arbeidsmigranten - Stationsweg 4, Echt</meta:user-defined>
    <meta:user-defined meta:name="OVERHEID.PostcodeHuisnummer/OVERHEIDop.postcodeHuisnummer">6101HK 4</meta:user-defined>
    <meta:user-defined meta:name="OVERHEIDop.straatnaam">Stationsweg</meta:user-defined>
    <meta:user-defined meta:name="OVERHEIDop.woonplaats">E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49</meta:user-defined>
    <meta:user-defined meta:name="OVERHEIDop.GmbID/DC.identifier">gmb-2020-38149</meta:user-defined>
    <meta:user-defined meta:name="OVERHEIDop.versieInformatie"/>
  </office:meta>
</office:document-meta>
</file>