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Koningsdag, veld aan de Aagtevonklaan te Dri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1 februari tot en met 7 februari 2020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Driehuis</text:span>
          </text:p>
            <text:p text:style-name="last-al">Koningsdag, op 27 april 2020 van 10:00 tot 21:30 uur, locatie: veld aan de Aagtevonklaan (29/01/2020) 15012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814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4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4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15012-2020</meta:user-defined>
    <dc:language>nl</dc:language>
    <meta:user-defined meta:name="OVERHEID.EPSG28992/DC.spatial">104169.441 496089.585</meta:user-defined>
    <meta:user-defined meta:name="DC.title">Ingediende aanvraag evenementenvergunning Koningsdag, veld aan de Aagtevonklaan te Driehuis</meta:user-defined>
    <meta:user-defined meta:name="OVERHEID.PostcodeHuisnummer/OVERHEIDop.postcodeHuisnummer">1985AA 2</meta:user-defined>
    <meta:user-defined meta:name="OVERHEIDop.straatnaam">Aagtevonklaan</meta:user-defined>
    <meta:user-defined meta:name="OVERHEIDop.woonplaats">Driehuis NH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141</meta:user-defined>
    <meta:user-defined meta:name="OVERHEIDop.GmbID/DC.identifier">gmb-2020-38141</meta:user-defined>
    <meta:user-defined meta:name="OVERHEIDop.versieInformatie"/>
  </office:meta>
</office:document-meta>
</file>