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Dorpsstraat 2, 6252 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130 m² asbesthoudend dakbeschot, 0,5 m² vlakke plaat en asbestcementbuizen en -kanalen van het dak van de woning, gelegen op het perceel <text:span text:style-name="nadrukvet">Dorpsstraat 2, 6252 ND Eckelrade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3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14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4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4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0392</meta:user-defined>
    <meta:user-defined meta:name="DCTERMS.abstract">het verwijderen van 130 m² asbesthoudend dakbeschot, 0,5 m² vlakke plaat en asbestcementbuizen en -kanalen van het dak van de woning</meta:user-defined>
    <dc:language>nl</dc:language>
    <meta:user-defined meta:name="OVERHEID.EPSG28992/DC.spatial">181286.028 312741.038</meta:user-defined>
    <meta:user-defined meta:name="DC.title">Sloopmelding asbesthoudend dakbeschot, Dorpsstraat 2, 6252 ND Eckelrade</meta:user-defined>
    <meta:user-defined meta:name="OVERHEID.PostcodeHuisnummer/OVERHEIDop.postcodeHuisnummer">6252ND 2</meta:user-defined>
    <meta:user-defined meta:name="OVERHEIDop.straatnaam">Dorpsstraat</meta:user-defined>
    <meta:user-defined meta:name="OVERHEIDop.woonplaats">Eckelra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40</meta:user-defined>
    <meta:user-defined meta:name="OVERHEIDop.GmbID/DC.identifier">gmb-2020-38140</meta:user-defined>
    <meta:user-defined meta:name="OVERHEIDop.versieInformatie"/>
  </office:meta>
</office:document-meta>
</file>