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29, 2131 TR, realiseren van een uitbreiding tussen de schuur en de woning, 02-01-2019, zaaknummer 3433044, olonummer 4727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18 479426</meta:user-defined>
    <meta:user-defined meta:name="DC.title">Aangevraagde omgevingsvergunning, Hoofddorp, Wallenbergstraat 29, 2131 TR, realiseren van een uitbreiding tussen de schuur en de woning, 02-01-2019, zaaknummer 3433044, olonummer 4727035.</meta:user-defined>
    <meta:user-defined meta:name="OVERHEID.PostcodeHuisnummer/OVERHEIDop.postcodeHuisnummer">2131TR 29</meta:user-defined>
    <meta:user-defined meta:name="OVERHEIDop.straatnaam">Wallenbergstraat</meta:user-defined>
    <meta:user-defined meta:name="OVERHEIDop.woonplaats">Hoof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14</meta:user-defined>
    <meta:user-defined meta:name="OVERHEIDop.GmbID/DC.identifier">gmb-2020-3814</meta:user-defined>
    <meta:user-defined meta:name="OVERHEIDop.versieInformatie"/>
  </office:meta>
</office:document-meta>
</file>