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oning - Hofweg 10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0 in Ilpendam voor het realiseren van een nieuwe woning</text:p>
            <text:p text:style-name="common-al">(ingekomen 4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963.458 497796.154</meta:user-defined>
    <meta:user-defined meta:name="DC.title">Gemeente Waterland - aanvraag omgevingsvergunning - realiseren van een nieuwe woning - Hofweg 10, Ilpendam</meta:user-defined>
    <meta:user-defined meta:name="OVERHEID.PostcodeHuisnummer/OVERHEIDop.postcodeHuisnummer">1452AG 10</meta:user-defined>
    <meta:user-defined meta:name="OVERHEIDop.straatnaam">Hofweg</meta:user-defined>
    <meta:user-defined meta:name="OVERHEIDop.woonplaats">Ilp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39</meta:user-defined>
    <meta:user-defined meta:name="OVERHEIDop.GmbID/DC.identifier">gmb-2020-38139</meta:user-defined>
    <meta:user-defined meta:name="OVERHEIDop.versieInformatie"/>
  </office:meta>
</office:document-meta>
</file>