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avondvierdaagse Westerhaar 14-5-2020 t/m 17-5-2020, ontvangen 06-0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4 7676SN Westerhaar-Vriezenveensewijk</text:p>
            <text:p text:style-name="common-al">Wat: avondvierdaagse Westerhaar 14-5-2020 t/m 17-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vondvierdaagse Westerhaar 14-5-2020 t/m 17-5-2020</meta:user-defined>
    <dc:language>nl</dc:language>
    <meta:user-defined meta:name="OVERHEID.EPSG28992/DC.spatial">238954.000196741 497461.000466633</meta:user-defined>
    <meta:user-defined meta:name="DC.title">Gemeente Twenterand - Ingekomen aanvraag, Leidijk 14 7676SN Westerhaar-Vriezenveensewijk, avondvierdaagse Westerhaar 14-5-2020 t/m 17-5-2020, ontvangen 06-02-2020</meta:user-defined>
    <meta:user-defined meta:name="OVERHEIDop.straatnaam">Leidijk</meta:user-defined>
    <meta:user-defined meta:name="OVERHEIDop.woonplaats">Westerhaar-Vriezenveensewijk</meta:user-defined>
    <meta:user-defined meta:name="DCTERMS.W3CDTF/DCTERMS.available">2020-02-19</meta:user-defined>
    <meta:user-defined meta:name="DCTERMS.W3CDTF/OVERHEIDop.jaargang">2020</meta:user-defined>
    <meta:user-defined meta:name="OVERHEIDop.publicationIssue">38134</meta:user-defined>
    <meta:user-defined meta:name="OVERHEIDop.GmbID/DC.identifier">gmb-2020-38134</meta:user-defined>
    <meta:user-defined meta:name="OVERHEIDop.versieInformatie"/>
  </office:meta>
</office:document-meta>
</file>