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5-6-1-5">
      <style:table-column-properties/>
    </style:style>
    <style:style style:family="table-column" style:parent-style-name="colspec" style:name="id1-3-2-2-2-5-6-1-6">
      <style:table-column-properties/>
    </style:style>
    <text:list-style style:name="id1-3-2-2-2-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9-1-1">
      <style:table-column-properties/>
    </style:style>
    <style:style style:family="table-column" style:parent-style-name="colspec" style:name="id1-3-2-2-2-5-9-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
      <text:list-level-style-bullet text:bullet-char="•" text:level="1">
        <style:list-level-properties text:min-label-width="10mm"/>
      </text:list-level-style-bullet>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8-1-3">
      <style:table-column-properties/>
    </style: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het college van burgemeester en wethouders van de gemeente Midden-Delfland houdende regels omtrent maatschappelijke ondersteuning en jeugdhulp (Besluit maatschappelijke ondersteuning en jeugdhulp 2020)</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text:span> Begripsbepalingen</text:p>
              <text:p text:style-name="al">In dit Besluit wordt verstaan onder:</text:p>
              <text:list text:style-name="id1-3-2-2-1-2-3">
                <text:list-item text:style-override="id1-3-2-2-1-2-3-1">
                  <text:number>•</text:number>
                  <text:p text:style-name="al">Verordening: de Verordening maatschappelijke ondersteuning en jeugdhulp Midden-Delfland 2020.</text:p>
                </text:list-item>
                <text:list-item text:style-override="id1-3-2-2-1-2-3-2">
                  <text:number>•</text:number>
                  <text:p text:style-name="al">De Wmo 2015: de Wet maatschappelijke ondersteuning 2015.</text:p>
                </text:list-item>
                <text:list-item text:style-override="id1-3-2-2-1-2-3-3">
                  <text:number>•</text:number>
                  <text:p text:style-name="al">De Jeugdwet: de Jeugdwet 2015.</text:p>
                </text:list-item>
                <text:list-item text:style-override="id1-3-2-2-1-2-3-4">
                  <text:number>•</text:number>
                  <text:p text:style-name="al">Beleidsregels Wmo: de Beleidsregels Maatschappelijke ondersteuning Midden-Delfland 2019;</text:p>
                </text:list-item>
                <text:list-item text:style-override="id1-3-2-2-1-2-3-5">
                  <text:number>•</text:number>
                  <text:p text:style-name="al">Beleidsregels Jeugd: de Beleidsregels jeugdhulp Midden-Delfland 2018;</text:p>
                </text:list-item>
                <text:list-item text:style-override="id1-3-2-2-1-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3-8">
                  <text:number>•</text:number>
                  <text:p text:style-name="al">Voorziening in natura: een voorziening, in te zetten om het resultaat te bereiken.</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 <text:span text:style-name="artikel_kop_nr">2.1</text:span> Hoogte van het pgb bij materiële voorzieningen</text:p>
              <text:list text:style-name="id1-3-2-2-2-2-2">
                <text:list-item text:style-override="id1-3-2-2-2-2-2-1">
                  <text:number>1.</text:number>
                  <text:p text:style-name="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 </text:p>
                  <text:list text:style-name="id1-3-2-2-2-2-2-1-3">
                    <text:list-item text:style-override="id1-3-2-2-2-2-2-1-3-1">
                      <text:number>o</text:number>
                      <text:p text:style-name="al">Gedurende de afschrijvingsperiode kan de klant de onderhoud- en verzekeringskosten per jaar declareren bij de gemeente tot een maximum van de bedragen genoemd in bijlage 2.</text:p>
                    </text:list-item>
                  </text:list>
                </text:list-item>
                <text:list-item text:style-override="id1-3-2-2-2-2-2-2">
                  <text:number>2.</text:number>
                  <text:p text:style-name="al">De hoogte van een pgb voor een woningaanpassing van bouwkundige of woontechnische aard wordt vastgesteld op basis van het bedrag zoals vermeld in een door de gemeente opgestelde kostenberekening dan wel een door de gemeente geaccepteerde offerte. </text:p>
                  <text:list text:style-name="id1-3-2-2-2-2-2-2-3">
                    <text:list-item text:style-override="id1-3-2-2-2-2-2-2-3-1">
                      <text:number>o</text:number>
                      <text:p text:style-name="al">Bij de berekening van het totaal bedrag wordt rekening gehouden met meerkosten, zoals beschreven in bijlage 1.</text:p>
                    </text:list-item>
                  </text:list>
                </text:list-item>
                <text:list-item text:style-override="id1-3-2-2-2-2-2-3">
                  <text:number>3.</text:number>
                  <text:p text:style-name="al">Het pgb wordt vastgesteld voor een periode van:</text:p>
                  <text:list text:style-name="id1-3-2-2-2-2-2-3-3">
                    <text:list-item text:style-override="id1-3-2-2-2-2-2-3-3-1">
                      <text:number>o</text:number>
                      <text:p text:style-name="al">7 jaar voor losse voorzieningen (rolstoel, vervoersvoorziening, woonvoorziening) en auto aanpassingen. </text:p>
                    </text:list-item>
                    <text:list-item text:style-override="id1-3-2-2-2-2-2-3-3-2">
                      <text:number>o</text:number>
                      <text:p text:style-name="al">10 jaar voor een trap-, plateau- of tillift en een deuropener.</text:p>
                    </text:list-item>
                    <text:list-item text:style-override="id1-3-2-2-2-2-2-3-3-3">
                      <text:number>o</text:number>
                      <text:p text:style-name="al">15 jaar voor een aangepaste keuken.</text:p>
                    </text:list-item>
                    <text:list-item text:style-override="id1-3-2-2-2-2-2-3-3-4">
                      <text:number>o</text:number>
                      <text:p text:style-name="al">25 jaar voor een bouwkundig woningaanpassing, met uitzondering van een aangepaste keuken. </text:p>
                    </text:list-item>
                  </text:list>
                </text:list-item>
                <text:list-item text:style-override="id1-3-2-2-2-2-2-4">
                  <text:number>4.</text:number>
                  <text:p text:style-name="al">Het eenmalige pgb wordt uitbetaald door de gemeente, na ontvangst van de factuur. Bij dure voorzieningen kan op basis van de offerte een voorschot worden uitbetaald.</text:p>
                  <text:list text:style-name="id1-3-2-2-2-2-2-4-3">
                    <text:list-item text:style-override="id1-3-2-2-2-2-2-4-3-1">
                      <text:number>o</text:number>
                      <text:p text:style-name="al">Uitgaven die door de cliënt niet kunnen worden verantwoord, worden teruggevorderd.</text:p>
                    </text:list-item>
                  </text:list>
                </text:list-item>
              </text:list>
            </text:section>
            <text:section text:name="artikel_id1-3-2-2-2-3" text:style-name="artikel">
              <text:p text:style-name="artikel_kop_titel"><text:span text:style-name="artikel_kop_label"/> <text:span text:style-name="artikel_kop_nr">2.2</text:span> Hoogte van het pgb bij immateriële voorzieningen (zorg of hulp)</text:p>
              <text:list text:style-name="id1-3-2-2-2-3-2">
                <text:list-item text:style-override="id1-3-2-2-2-3-2">
                  <text:number>1.</text:number>
                  <text:p text:style-name="al">Per product gelden de volgende uurtarieven </text:p>
                  <text:list text:style-name="id1-3-2-2-2-3-2-3">
                    <text:list-item text:style-override="id1-3-2-2-2-3-2-3-1">
                      <text:number>•</text:number>
                      <text:p text:style-name="al">Begeleiding Individueel Basis: € 47,18 per uur</text:p>
                    </text:list-item>
                    <text:list-item text:style-override="id1-3-2-2-2-3-2-3-2">
                      <text:number>•</text:number>
                      <text:p text:style-name="al">Begeleiding Individueel Speciaal: € 68,29 per uur</text:p>
                    </text:list-item>
                    <text:list-item text:style-override="id1-3-2-2-2-3-2-3-3">
                      <text:number>•</text:number>
                      <text:p text:style-name="al">Begeleiding Groep Basis: € 35,52 per dagdeel</text:p>
                    </text:list-item>
                    <text:list-item text:style-override="id1-3-2-2-2-3-2-3-4">
                      <text:number>•</text:number>
                      <text:p text:style-name="al">Begeleiding Groep Speciaal: € 53,647 per dagdeel</text:p>
                    </text:list-item>
                    <text:list-item text:style-override="id1-3-2-2-2-3-2-3-5">
                      <text:number>•</text:number>
                      <text:p text:style-name="al">Hulp bij het huishouden 1: € 26,96 per uur</text:p>
                    </text:list-item>
                    <text:list-item text:style-override="id1-3-2-2-2-3-2-3-6">
                      <text:number>•</text:number>
                      <text:p text:style-name="al">Hulp bij het huishouden 2: € 32,27 per uur</text:p>
                      <text:list text:style-name="id1-3-2-2-2-3-2-3-6-3">
                        <text:list-item text:style-override="id1-3-2-2-2-3-2-3-6-3-1">
                          <text:number>b.</text:number>
                          <text:p text:style-name="al">Specifieke maatwerkvoorzieningen:</text:p>
                          <text:list text:style-name="id1-3-2-2-2-3-2-3-6-3-1-3">
                            <text:list-item text:style-override="id1-3-2-2-2-3-2-3-6-3-1-3-1">
                              <text:number>1.</text:number>
                              <text:p text:style-name="al">kortdurend verblijf- en respijtzorg: dit product en het tarief zijn afgeleid uit een benchmark. </text:p>
                              <text:list text:style-name="id1-3-2-2-2-3-2-3-6-3-1-3-1-3">
                                <text:list-item text:style-override="id1-3-2-2-2-3-2-3-6-3-1-3-1-3-1">
                                  <text:number>i.</text:number>
                                  <text:p text:style-name="al">Voor aantoonbaar gediplomeerd verzorger waaronder zzp’ers: € 175,37 per etmaal (inclusief huisvesting, maaltijden, drinken, activiteiten, zorg en verpleging als dat niet declarabel is bij de Wlz of Zvw); </text:p>
                                </text:list-item>
                                <text:list-item text:style-override="id1-3-2-2-2-3-2-3-6-3-1-3-1-3-2">
                                  <text:number>ii.</text:number>
                                  <text:p text:style-name="al">Voor het sociaal netwerk, werkstudenten, zzp’ers zonder diploma’s e.d.: € 81,28 per etmaal of een deel daarvan (inclusief huisvesting, maaltijden, drinken, activiteiten, zorg en verpleging als dat niet declarabel is bij de Wlz of Zvw). </text:p>
                                </text:list-item>
                              </text:list>
                            </text:list-item>
                            <text:list-item text:style-override="id1-3-2-2-2-3-2-3-6-3-1-3-2">
                              <text:number>2.</text:number>
                              <text:p text:style-name="al">Ontmoetingscentrum:</text:p>
                              <text:p text:style-name="al">de hoogte van een pgb voor een ontmoetingscentrum bedraagt € 49,99 per dagdeel.</text:p>
                            </text:list-item>
                          </text:list>
                        </text:list-item>
                      </text:list>
                    </text:list-item>
                  </text:list>
                </text:list-item>
                <text:list-item text:style-override="id1-3-2-2-2-3-3">
                  <text:number>2.</text:number>
                  <text:p text:style-name="al">De hoogte van het pgb voor beschermd wonen:</text:p>
                  <text:list text:style-name="id1-3-2-2-2-3-3-3">
                    <text:list-item text:style-override="id1-3-2-2-2-3-3-3-1">
                      <text:number>o</text:number>
                      <text:p text:style-name="al">bedraagt maximaal de tarieven zoals vermeld in bijlage 3 bij dit besluit, vastgesteld op basis van de klasse en het soort ondersteuning dat is geïndiceerd, en voor zover de begeleiding wordt uitgevoerd door een daartoe opgeleid persoon die niet behoort tot het sociale netwerk van de zorgvrager;</text:p>
                    </text:list-item>
                    <text:list-item text:style-override="id1-3-2-2-2-3-3-3-2">
                      <text:number>o</text:number>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list-item>
                  </text:list>
                </text:list-item>
                <text:list-item text:style-override="id1-3-2-2-2-3-4">
                  <text:number>3.</text:number>
                  <text:p text:style-name="al">Het vrij besteedbare bedrag is bepaald op € 0,-</text:p>
                </text:list-item>
                <text:list-item text:style-override="id1-3-2-2-2-3-5">
                  <text:number>4.</text:number>
                  <text:p text:style-name="al">Het pgb wordt uitbetaald aan de Sociale verzekeringsbank (Svb), die het trekkingsrecht uitvoert.</text:p>
                </text:list-item>
              </text:list>
            </text:section>
            <text:section text:name="artikel_id1-3-2-2-2-4" text:style-name="artikel">
              <text:p text:style-name="artikel_kop_titel"><text:span text:style-name="artikel_kop_label"/> <text:span text:style-name="artikel_kop_nr">2.3</text:span> Hoogte van het Pgb voor jeugd</text:p>
              <text:list text:style-name="id1-3-2-2-2-4-2">
                <text:list-item text:style-override="id1-3-2-2-2-4-2">
                  <text:number>1.</text:number>
                  <text:p text:style-name="al">De hoogte van het pgb voor informele zorg voor kinderen tot 18 jaar bedraagt € 20,00 per uur.</text:p>
                </text:list-item>
                <text:list-item text:style-override="id1-3-2-2-2-4-3">
                  <text:number>2.</text:number>
                  <text:p text:style-name="al">De hoogte van de pgb tarieven voor begeleiding voor kinderen tot 18 jaar bedragen nooit meer dan de goedkoopste adequate in de gemeente beschikbare maatwerkvoorziening in natura. </text:p>
                </text:list-item>
              </text:list>
            </text:section>
            <text:section text:name="artikel_id1-3-2-2-2-5" text:style-name="artikel">
              <text:p text:style-name="artikel_kop_titel"><text:span text:style-name="artikel_kop_label"/> <text:span text:style-name="artikel_kop_nr">2.4</text:span> Tarieven maatwerkvoorzieningen Wmo natura</text:p>
              <text:p text:style-name="al">De genoemde tarieven zijn per vier weken, tenzij anders aangedui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ext:span text:style-name="nadrukvet">Gediplomeerde verzorger </text:span>
                      </text:p>
                    </table:table-cell>
                    <table:table-cell table:style-name="cell_frame_all" table:number-rows-spanned="1" table:number-columns-spanned="1">
                      <text:p text:style-name="table_al">
                        <text:span text:style-name="nadrukvet">Ongediplomeerde verzorger</text:span>
                      </text:p>
                    </table:table-cell>
                  </table:table-row>
                  <table:table-row table:style-name="row">
                    <table:table-cell table:style-name="cell_frame_all" table:number-rows-spanned="1" table:number-columns-spanned="1">
                      <text:p text:style-name="table_al">Per etmaal, of een deel daarvan (incl. begeleiding, bescherming, alarmering, servicekosten en kosten van maaltijden)</text:p>
                    </table:table-cell>
                    <table:table-cell table:style-name="cell_frame_all" table:number-rows-spanned="1" table:number-columns-spanned="1">
                      <text:p text:style-name="table_al">€ 175,37</text:p>
                    </table:table-cell>
                    <table:table-cell table:style-name="cell_frame_all" table:number-rows-spanned="1" table:number-columns-spanned="1">
                      <text:p text:style-name="table_al">€ 80,00</text:p>
                    </table:table-cell>
                  </table:table-row>
                </table:table>
                <text:p text:style-name="table_bottom"/>
              </text:section>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column table:style-name="id1-3-2-2-2-5-6-1-5"/>
                  <table:table-column table:style-name="id1-3-2-2-2-5-6-1-6"/>
                  <table:table-row table:style-name="row">
                    <table:table-cell table:style-name="cell_frame_all" table:number-rows-spanned="1" table:number-columns-spanned="1">
                      <text:p text:style-name="table_al">Resultaatgebieden</text:p>
                    </table:table-cell>
                    <table:table-cell table:style-name="cell_frame_all" table:number-rows-spanned="1" table:number-columns-spanned="1">
                      <text:p text:style-name="table_al">Trede 1</text:p>
                      <text:p text:style-name="table_al">  </text:p>
                    </table:table-cell>
                    <table:table-cell table:style-name="cell_frame_all" table:number-rows-spanned="1" table:number-columns-spanned="1">
                      <text:p text:style-name="table_al">Trede 2</text:p>
                      <text:p text:style-name="table_al">  </text:p>
                    </table:table-cell>
                    <table:table-cell table:style-name="cell_frame_all" table:number-rows-spanned="1" table:number-columns-spanned="1">
                      <text:p text:style-name="table_al">Trede 3</text:p>
                      <text:p text:style-name="table_al">  </text:p>
                    </table:table-cell>
                    <table:table-cell table:style-name="cell_frame_all" table:number-rows-spanned="1" table:number-columns-spanned="1">
                      <text:p text:style-name="table_al">Trede 4</text:p>
                      <text:p text:style-name="table_al">  </text:p>
                    </table:table-cell>
                    <table:table-cell table:style-name="cell_frame_all" table:number-rows-spanned="1" table:number-columns-spanned="1">
                      <text:p text:style-name="table_al">Waakvlam</text:p>
                    </table:table-cell>
                  </table:table-row>
                  <table:table-row table:style-name="row">
                    <table:table-cell table:style-name="cell_frame_all" table:number-rows-spanned="1" table:number-columns-spanned="1">
                      <text:list text:style-name="id1-3-2-2-2-5-6-1-7-2-1-1">
                        <text:list-item text:style-override="id1-3-2-2-2-5-6-1-7-2-1-1-1">
                          <text:number>1.</text:number>
                          <text:p text:style-name="table_al">Sociaal Persoonlijk Functioneren</text:p>
                        </text:list-item>
                      </text:list>
                    </table:table-cell>
                    <table:table-cell table:style-name="cell_frame_all" table:number-rows-spanned="1" table:number-columns-spanned="1">
                      <text:p text:style-name="table_al">527,82</text:p>
                    </table:table-cell>
                    <table:table-cell table:style-name="cell_frame_all" table:number-rows-spanned="1" table:number-columns-spanned="1">
                      <text:p text:style-name="table_al">491,92</text:p>
                    </table:table-cell>
                    <table:table-cell table:style-name="cell_frame_all" table:number-rows-spanned="1" table:number-columns-spanned="1">
                      <text:p text:style-name="table_al">385,28</text:p>
                    </table:table-cell>
                    <table:table-cell table:style-name="cell_frame_all" table:number-rows-spanned="1" table:number-columns-spanned="1">
                      <text:p text:style-name="table_al">181,02</text:p>
                    </table:table-cell>
                    <table:table-cell table:style-name="cell_frame_all" table:number-rows-spanned="1" table:number-columns-spanned="1">
                      <text:p text:style-name="table_al">68,29</text:p>
                    </table:table-cell>
                  </table:table-row>
                  <table:table-row table:style-name="row">
                    <table:table-cell table:style-name="cell_frame_all" table:number-rows-spanned="1" table:number-columns-spanned="1">
                      <text:list text:style-name="id1-3-2-2-2-5-6-1-7-3-1-1">
                        <text:list-item text:style-override="id1-3-2-2-2-5-6-1-7-3-1-1-1">
                          <text:number>2.</text:number>
                          <text:p text:style-name="table_al">Financiën</text:p>
                        </text:list-item>
                      </text:list>
                    </table:table-cell>
                    <table:table-cell table:style-name="cell_frame_all" table:number-rows-spanned="1" table:number-columns-spanned="1">
                      <text:p text:style-name="table_al">389,12</text:p>
                    </table:table-cell>
                    <table:table-cell table:style-name="cell_frame_all" table:number-rows-spanned="1" table:number-columns-spanned="1">
                      <text:p text:style-name="table_al">302,88</text:p>
                    </table:table-cell>
                    <table:table-cell table:style-name="cell_frame_all" table:number-rows-spanned="1" table:number-columns-spanned="1">
                      <text:p text:style-name="table_al">177,70</text:p>
                    </table:table-cell>
                    <table:table-cell table:style-name="cell_frame_all" table:number-rows-spanned="1" table:number-columns-spanned="1">
                      <text:p text:style-name="table_al">107,60</text:p>
                    </table:table-cell>
                    <table:table-cell table:style-name="cell_frame_all" table:number-rows-spanned="1" table:number-columns-spanned="1">
                      <text:p text:style-name="table_al">68,29</text:p>
                    </table:table-cell>
                  </table:table-row>
                  <table:table-row table:style-name="row">
                    <table:table-cell table:style-name="cell_frame_all" table:number-rows-spanned="1" table:number-columns-spanned="1">
                      <text:list text:style-name="id1-3-2-2-2-5-6-1-7-4-1-1">
                        <text:list-item text:style-override="id1-3-2-2-2-5-6-1-7-4-1-1-1">
                          <text:number>3.</text:number>
                          <text:p text:style-name="table_al">Huisvesting</text:p>
                        </text:list-item>
                      </text:list>
                    </table:table-cell>
                    <table:table-cell table:style-name="cell_frame_all" table:number-rows-spanned="1" table:number-columns-spanned="1">
                      <text:p text:style-name="table_al">466,12</text:p>
                    </table:table-cell>
                    <table:table-cell table:style-name="cell_frame_all" table:number-rows-spanned="1" table:number-columns-spanned="1">
                      <text:p text:style-name="table_al">307,25</text:p>
                    </table:table-cell>
                    <table:table-cell table:style-name="cell_frame_all" table:number-rows-spanned="1" table:number-columns-spanned="1">
                      <text:p text:style-name="table_al">164,28</text:p>
                    </table:table-cell>
                    <table:table-cell table:style-name="cell_frame_all" table:number-rows-spanned="1" table:number-columns-spanned="1">
                      <text:p text:style-name="table_al">129,24</text:p>
                    </table:table-cell>
                    <table:table-cell table:style-name="cell_frame_all" table:number-rows-spanned="1" table:number-columns-spanned="1">
                      <text:p text:style-name="table_al">68,29</text:p>
                    </table:table-cell>
                  </table:table-row>
                  <table:table-row table:style-name="row">
                    <table:table-cell table:style-name="cell_frame_all" table:number-rows-spanned="1" table:number-columns-spanned="1">
                      <text:list text:style-name="id1-3-2-2-2-5-6-1-7-5-1-1">
                        <text:list-item text:style-override="id1-3-2-2-2-5-6-1-7-5-1-1-1">
                          <text:number>4.</text:number>
                          <text:p text:style-name="table_al">Daginvulling</text:p>
                        </text:list-item>
                      </text:list>
                    </table:table-cell>
                    <table:table-cell table:style-name="cell_frame_all" table:number-rows-spanned="1" table:number-columns-spanned="1">
                      <text:p text:style-name="table_al">1322,33</text:p>
                    </table:table-cell>
                    <table:table-cell table:style-name="cell_frame_all" table:number-rows-spanned="1" table:number-columns-spanned="1">
                      <text:p text:style-name="table_al">909,10</text:p>
                    </table:table-cell>
                    <table:table-cell table:style-name="cell_frame_all" table:number-rows-spanned="1" table:number-columns-spanned="1">
                      <text:p text:style-name="table_al">578,52</text:p>
                    </table:table-cell>
                    <table:table-cell table:style-name="cell_frame_all" table:number-rows-spanned="1" table:number-columns-spanned="1">
                      <text:p text:style-name="table_al">247,94</text:p>
                    </table:table-cell>
                    <table:table-cell table:style-name="cell_frame_all" table:number-rows-spanned="1" table:number-columns-spanned="1">
                      <text:p text:style-name="table_al">68,29</text:p>
                    </table:table-cell>
                  </table:table-row>
                  <table:table-row table:style-name="row">
                    <table:table-cell table:style-name="cell_frame_all" table:number-rows-spanned="1" table:number-columns-spanned="1">
                      <text:list text:style-name="id1-3-2-2-2-5-6-1-7-6-1-1">
                        <text:list-item text:style-override="id1-3-2-2-2-5-6-1-7-6-1-1-1">
                          <text:number>5.</text:number>
                          <text:p text:style-name="table_al">Ondersteuning en regie bij het huishouden</text:p>
                        </text:list-item>
                      </text:list>
                    </table:table-cell>
                    <table:table-cell table:style-name="cell_frame_all" table:number-rows-spanned="1" table:number-columns-spanned="1">
                      <text:p text:style-name="table_al">683,83</text:p>
                    </table:table-cell>
                    <table:table-cell table:style-name="cell_frame_all" table:number-rows-spanned="1" table:number-columns-spanned="1">
                      <text:p text:style-name="table_al">389,23 </text:p>
                    </table:table-cell>
                    <table:table-cell table:style-name="cell_frame_all" table:number-rows-spanned="1" table:number-columns-spanned="1">
                      <text:p text:style-name="table_al">296,04 </text:p>
                    </table:table-cell>
                    <table:table-cell table:style-name="cell_frame_all" table:number-rows-spanned="1" table:number-columns-spanned="1">
                      <text:p text:style-name="table_al">223,13</text:p>
                    </table:table-cell>
                    <table:table-cell table:style-name="cell_frame_all" table:number-rows-spanned="1" table:number-columns-spanned="1">
                      <text:p text:style-name="table_al">68,29</text:p>
                    </table:table-cell>
                  </table:table-row>
                  <table:table-row table:style-name="row">
                    <table:table-cell table:style-name="cell_frame_all" table:number-rows-spanned="1" table:number-columns-spanned="1">
                      <text:list text:style-name="id1-3-2-2-2-5-6-1-7-7-1-1">
                        <text:list-item text:style-override="id1-3-2-2-2-5-6-1-7-7-1-1-1">
                          <text:number>6.</text:number>
                          <text:p text:style-name="table_al">Gezondheid</text:p>
                        </text:list-item>
                      </text:list>
                    </table:table-cell>
                    <table:table-cell table:style-name="cell_frame_all" table:number-rows-spanned="1" table:number-columns-spanned="1">
                      <text:p text:style-name="table_al">442,99</text:p>
                    </table:table-cell>
                    <table:table-cell table:style-name="cell_frame_all" table:number-rows-spanned="1" table:number-columns-spanned="1">
                      <text:p text:style-name="table_al">339,07</text:p>
                    </table:table-cell>
                    <table:table-cell table:style-name="cell_frame_all" table:number-rows-spanned="1" table:number-columns-spanned="1">
                      <text:p text:style-name="table_al">286,15</text:p>
                    </table:table-cell>
                    <table:table-cell table:style-name="cell_frame_all" table:number-rows-spanned="1" table:number-columns-spanned="1">
                      <text:p text:style-name="table_al">148,96</text:p>
                    </table:table-cell>
                    <table:table-cell table:style-name="cell_frame_all" table:number-rows-spanned="1" table:number-columns-spanned="1">
                      <text:p text:style-name="table_al">68,29</text:p>
                    </table:table-cell>
                  </table:table-row>
                </table:table>
                <text:p text:style-name="table_bottom"/>
              </text:section>
              <text:p text:style-name="al"/>
              <text:p text:style-name="al">Aanvullende producten:</text:p>
              <text:section text:name="table_id1-3-2-2-2-5-9" text:style-name="table">
                <text:p text:style-name="table_top"/>
                <table:table table:style-name="tgroup">
                  <table:table-column table:style-name="id1-3-2-2-2-5-9-1-1"/>
                  <table:table-column table:style-name="id1-3-2-2-2-5-9-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Tarieven in € (2019)</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15,79 per maaltijd</text:p>
                    </table:table-cell>
                  </table:table-row>
                  <table:table-row table:style-name="row">
                    <table:table-cell table:style-name="cell_frame_all" table:number-rows-spanned="1" table:number-columns-spanned="1">
                      <text:p text:style-name="table_al">24 uurs bereikbaarheid / onplanbare zorg</text:p>
                    </table:table-cell>
                    <table:table-cell table:style-name="cell_frame_all" table:number-rows-spanned="1" table:number-columns-spanned="1">
                      <text:p text:style-name="table_al">110,08 per periode</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12,27 per dag</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24,54 per dag</text:p>
                    </table:table-cell>
                  </table:table-row>
                </table:table>
                <text:p text:style-name="table_bottom"/>
              </text:section>
              <text:p text:style-name="al"> Per periode (= 4 weken</text:p>
              <text:p text:style-name="al"/>
              <text:p text:style-name="al">Het tarief voor een ontmoetingscentrum bedraagt € 49,99 per dagdeel.</text:p>
            </text:section>
            <text:section text:name="artikel_id1-3-2-2-2-6" text:style-name="artikel">
              <text:p text:style-name="artikel_kop_titel"><text:span text:style-name="artikel_kop_label"/> <text:span text:style-name="artikel_kop_nr">2.4</text:span> Tarief basisvoorziening huishoudelijke hulp</text:p>
              <text:p text:style-name="al">Het uurtarief basisvoorziening huishoudelijke hulp bedraagt in 2020 € 22,26. Daarnaast int de aanbieder € 5 per uur bij de klant.</text:p>
              <text:p text:style-name="al"/>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artikel_id1-3-2-2-3-2" text:style-name="artikel">
              <text:p text:style-name="artikel_kop_titel"><text:span text:style-name="artikel_kop_label"/> <text:span text:style-name="artikel_kop_nr"/> </text:p>
              <text:p text:style-name="al">Jaarlijks bepaalt de Minister de maximale eigen bijdrage die gemeenten kunnen vragen bij de verstrekking van een maatwerkvoorziening.</text:p>
            </text:section>
            <text:section text:name="artikel_id1-3-2-2-3-3" text:style-name="artikel">
              <text:p text:style-name="artikel_kop_titel"><text:span text:style-name="artikel_kop_label"/> <text:span text:style-name="artikel_kop_nr">3.1</text:span> Eigen bijdrage voor maatwerkvoorzieningen </text:p>
              <text:list text:style-name="id1-3-2-2-3-3-2">
                <text:list-item text:style-override="id1-3-2-2-3-3-2">
                  <text:number>1.</text:number>
                  <text:p text:style-name="al">De eigen bijdrage is niet hoger dan de kostprijs en niet langer dan 10 jaar.</text:p>
                </text:list-item>
                <text:list-item text:style-override="id1-3-2-2-3-3-3">
                  <text:number>2.</text:number>
                  <text:p text:style-name="al">De eigen bijdrage wordt berekend per periode van een maand. </text:p>
                </text:list-item>
                <text:list-item text:style-override="id1-3-2-2-3-3-4">
                  <text:number>3.</text:number>
                  <text:p text:style-name="al">De eigen bijdrage wordt berekend en geïnd door het centraal administratiekantoor (Cak). </text:p>
                </text:list-item>
                <text:list-item text:style-override="id1-3-2-2-3-3-5">
                  <text:number>4.</text:number>
                  <text:p text:style-name="al">Voor een maatwerkvoorziening is geen eigen bijdrage verschuldigd indien:</text:p>
                  <text:list text:style-name="id1-3-2-2-3-3-5-3">
                    <text:list-item text:style-override="id1-3-2-2-3-3-5-3-1">
                      <text:number>o</text:number>
                      <text:p text:style-name="al">de maatwerkvoorziening bestaat uit een rolstoel;</text:p>
                    </text:list-item>
                    <text:list-item text:style-override="id1-3-2-2-3-3-5-3-2">
                      <text:number>o</text:number>
                      <text:p text:style-name="al">de kosten betrekking hebben op onderhoud, reparatie of aanpassing achteraf van de voorziening;</text:p>
                    </text:list-item>
                    <text:list-item text:style-override="id1-3-2-2-3-3-5-3-3">
                      <text:number>o</text:number>
                      <text:p text:style-name="al">de maatwerkvoorziening gerealiseerd wordt in een woongebouw waarvan de woning van belanghebbende onderdeel uitmaakt, én voor zover de voorziening betrekking heeft op het toe- en/of doorgankelijk maken van het woongebouw.</text:p>
                    </text:list-item>
                  </text:list>
                </text:list-item>
                <text:list-item text:style-override="id1-3-2-2-3-3-6">
                  <text:number>5.</text:number>
                  <text:p text:style-name="al">De eigen bijdrage mag niet worden betaald uit het pgb.</text:p>
                </text:list-item>
                <text:list-item text:style-override="id1-3-2-2-3-3-7">
                  <text:number>6.</text:number>
                  <text:p text:style-name="al">Als een maatwerkvoorziening wordt verstrekt voordat cliënt de leeftijd van 18 jaar heeft bereikt, gaat de eigen bijdrageregeling pas in vanaf de 18-jarige leeftijd. </text:p>
                </text:list-item>
              </text:list>
            </text:section>
            <text:section text:name="artikel_id1-3-2-2-3-4" text:style-name="artikel">
              <text:p text:style-name="artikel_kop_titel"><text:span text:style-name="artikel_kop_label"/> <text:span text:style-name="artikel_kop_nr">3.2</text:span> Eigen bijdrage bij materiële voorzieningen</text:p>
              <text:list text:style-name="id1-3-2-2-3-4-2">
                <text:list-item text:style-override="id1-3-2-2-3-4-2">
                  <text:number>1.</text:number>
                  <text:p text:style-name="al">Bij overname van een voorziening van een andere gemeente, vanwege verhuizing van de cliënt, is voor het overnamebedrag een eigen bijdrage verschuldigd. Het overnamebedrag wordt gebaseerd op de restwaarde van de voorziening. Het aantal periodes waarover de eigen bijdrage wordt berekend is afhankelijk van de leeftijd van de voorziening. De leeftijd wordt in mindering gebracht op het aantal periodes zoals in lid 3 beschreven. Dit geldt ook voor een voorziening verstrekt vanuit een pgb.</text:p>
                </text:list-item>
                <text:list-item text:style-override="id1-3-2-2-3-4-3">
                  <text:number>2.</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lid 3 van dit artikel beschreven.</text:p>
                </text:list-item>
                <text:list-item text:style-override="id1-3-2-2-3-4-4">
                  <text:number>3.</text:number>
                  <text:p text:style-name="al">De kostprijs van een maatwerkvoorziening in bruikleen, per periode van een maand, wordt in verhouding bepaald op basis van de vastgestelde levensduur en restwaarde van de maatwerkvoorziening, vermeerderd met de eventuele kosten voor aanpassing bij eerste levering van de voorziening. De totale kosten worden vervolgens gedeeld door het aantal periodes waarover de bijdrage wordt berekend. Dit is het bedrag dat maximaal aan eigen bijdrage voor die voorziening per periode wordt opgelegd.</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meerkost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 </text:p>
                </text:list-item>
                <text:list-item text:style-override="id1-3-2-2-4-2-3">
                  <text:number>2.</text:number>
                  <text:p text:style-name="al">Als de cliënt instemt met de tegemoetkoming in de meerkosten wordt het bedrag op zijn rekening gestort. </text:p>
                  <text:list text:style-name="id1-3-2-2-4-2-3-3">
                    <text:list-item text:style-override="id1-3-2-2-4-2-3-3-1">
                      <text:number>o</text:number>
                      <text:p text:style-name="al">Er is geen directe relatie tussen de hoogte van de tegemoetkoming in de meerkosten en de kosten van het geval waarop de tegemoetkoming betrekking heeft. </text:p>
                    </text:list-item>
                    <text:list-item text:style-override="id1-3-2-2-4-2-3-3-2">
                      <text:number>o</text:number>
                      <text:p text:style-name="al">De maximale hoogte voor de tegemoetkoming in de meerkosten worden berekend over de maanden van het jaar dat men recht heeft.</text:p>
                    </text:list-item>
                  </text:list>
                </text:list-item>
                <text:list-item text:style-override="id1-3-2-2-4-2-4">
                  <text:number>3.</text:number>
                  <text:p text:style-name="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list text:style-name="id1-3-2-2-4-2-4-3">
                    <text:list-item text:style-override="id1-3-2-2-4-2-4-3-1">
                      <text:number>o</text:number>
                      <text:p text:style-name="al">€ 1.524,- per volledig jaar voor het gebruik van een taxi of (eigen)auto;</text:p>
                    </text:list-item>
                    <text:list-item text:style-override="id1-3-2-2-4-2-4-3-2">
                      <text:number>o</text:number>
                      <text:p text:style-name="al">€ 2.232,- per volledig jaar voor het gebruik van een rolstoeltaxi.</text:p>
                    </text:list-item>
                  </text:list>
                </text:list-item>
                <text:list-item text:style-override="id1-3-2-2-4-2-5">
                  <text:number>4.</text:number>
                  <text:p text:style-name="al">Indien de maatwerkvoorziening bestaat uit een tegemoetkoming in de meerkosten voor verhuizing en herinrichting, kan een vergoeding worden verstrekt van maximaal € 2.500,-.</text:p>
                </text:list-item>
                <text:list-item text:style-override="id1-3-2-2-4-2-6">
                  <text:number>5.</text:number>
                  <text:p text:style-name="al">Als de maatwerkvoorziening bestaat uit een vergoeding voor het bezoekbaar maken van de woning, dan kan daarvoor een financiële tegemoetkoming worden verstrekt van maximaal € 2.300,-. </text:p>
                </text:list-item>
                <text:list-item text:style-override="id1-3-2-2-4-2-7">
                  <text:number>6.</text:number>
                  <text:p text:style-name="al">Indien de maatwerkvoorziening bestaat uit een individuele sportvoorziening, bedraagt de hoogte van de tegemoetkoming in de meerkosten maximaal € 2.500,- waarin begrepen de kosten voor de aanschaf, het onderhoud, en reparatie. </text:p>
                  <text:list text:style-name="id1-3-2-2-4-2-7-3">
                    <text:list-item text:style-override="id1-3-2-2-4-2-7-3-1">
                      <text:number>o</text:number>
                      <text:p text:style-name="al">Deze voorziening wordt maximaal eenmaal per 3 jaar verstrekt en uitbetaald na ontvangst van de factuur.</text:p>
                    </text:list-item>
                  </text:list>
                </text:list-item>
                <text:list-item text:style-override="id1-3-2-2-4-2-8">
                  <text:number>7.</text:number>
                  <text:p text:style-name="al">Wanneer de situatie daartoe aanleiding geeft, kan in het kader van maatwerk afgeweken worden van de bedragen genoemd in lid 3, 4, 5 en 6 van dit hoofdstuk.</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Bruikleen of eigendom</text:p>
              <text:list text:style-name="id1-3-2-2-5-2-2">
                <text:list-item text:style-override="id1-3-2-2-5-2-2-1">
                  <text:number>•</text:number>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 </text:p>
                </text:list-item>
                <text:list-item text:style-override="id1-3-2-2-5-2-2-2">
                  <text:number>•</text:number>
                  <text:p text:style-name="al">Voorzieningen met een nieuwwaarde van minder dan € 500,- worden in eigendom verstrekt.</text:p>
                </text:list-item>
                <text:list-item text:style-override="id1-3-2-2-5-2-2-3">
                  <text:number>•</text:number>
                  <text:p text:style-name="al">In geen gevallen mag een cliënt wijzigingen aanbrengen in een voorziening in bruikleen, zonder toestemming van de gemeente.</text:p>
                </text:list-item>
              </text:list>
            </text:section>
            <text:section text:name="artikel_id1-3-2-2-5-3" text:style-name="artikel">
              <text:p text:style-name="artikel_kop_titel"><text:span text:style-name="artikel_kop_label"/> <text:span text:style-name="artikel_kop_nr">5.2</text:span> Woonvoorzieningen</text:p>
              <text:p text:style-name="al">Hieronder zijn een aantal regelingen opgenomen met betrekking tot het wonen zoals woonvoorzieningen en woningaanpassingen.</text:p>
              <text:list text:style-name="id1-3-2-2-5-3-3">
                <text:list-item text:style-override="id1-3-2-2-5-3-3">
                  <text:number>1.</text:number>
                  <text:p text:style-name="al">Het primaat van verhuizen zoals bedoeld in § 4.1.1 en 4.1.2 van de beleidsregels Wmo wordt in principe opgelegd wanneer de totale kosten voor het aanpassen van de woning € 10.000,- of meer bedragen.</text:p>
                </text:list-item>
                <text:list-item text:style-override="id1-3-2-2-5-3-4">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het primaat van verhuizen.</text:p>
                  <text:list text:style-name="id1-3-2-2-5-3-4-3">
                    <text:list-item text:style-override="id1-3-2-2-5-3-4-3-1">
                      <text:number>a.</text:number>
                      <text:p text:style-name="al">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list-item>
                  </text:list>
                </text:list-item>
              </text:list>
            </text:section>
            <text:section text:name="artikel_id1-3-2-2-5-4" text:style-name="artikel">
              <text:p text:style-name="artikel_kop_titel"><text:span text:style-name="artikel_kop_label"/> <text:span text:style-name="artikel_kop_nr">5.3</text:span> Algemeen gebruikelijke levensduur en woningsanering</text:p>
              <text:p text:style-name="al">Wanneer de maatwerkvoorziening bestaat uit het vervangen van bijvoorbeeld de badkamer of gordijnen wordt er, bij het bepalen van de hoogte van de tegemoetkoming, gekeken naar de levensduur van de voorziening en de afschrijvingstermijn. Dit wordt hieronder verder uitgelegd.</text:p>
              <text:p text:style-name="al"/>
              <text:p text:style-name="al">De algemeen gebruikelijke levensduur van het geheel of gedeeltelijk vervangen van een badkamer of keuken is vastgesteld volgens het Beleid Huurverhoging na Woningverbetering van de vereniging Overleg Voorzitters Huurcommissie. De normbedragen voor het vervangen van materialen ten behoeve van woningsanering zijn overgenomen vanuit het Besluit Wmo 2012.</text:p>
              <text:p text:style-name="al"/>
              <text:list text:style-name="id1-3-2-2-5-4-6">
                <text:list-item text:style-override="id1-3-2-2-5-4-6-1">
                  <text:number>•</text:number>
                  <text:p text:style-name="al">Voor sanering van gordijnen en vloerbedekking worden de volgende normbedragen per vierkante meter gehanteerd:</text:p>
                  <text:list text:style-name="id1-3-2-2-5-4-6-1-3">
                    <text:list-item text:style-override="id1-3-2-2-5-4-6-1-3-1">
                      <text:number>o</text:number>
                      <text:p text:style-name="al">Overgordijnen woonkamer: € 32,61 per m2 raamoppervlak</text:p>
                    </text:list-item>
                    <text:list-item text:style-override="id1-3-2-2-5-4-6-1-3-2">
                      <text:number>o</text:number>
                      <text:p text:style-name="al"> Overgordijnen slaapkamer: € 23,38 per m2 raamoppervlak</text:p>
                    </text:list-item>
                    <text:list-item text:style-override="id1-3-2-2-5-4-6-1-3-3">
                      <text:number>o</text:number>
                      <text:p text:style-name="al"> Vitrage woon- en slaapkamer: € 21,47 per m2 raamoppervlak</text:p>
                    </text:list-item>
                    <text:list-item text:style-override="id1-3-2-2-5-4-6-1-3-4">
                      <text:number>o</text:number>
                      <text:p text:style-name="al"> Vloerbedekking woonkamer: € 17,40 per m2 vloeroppervlak</text:p>
                    </text:list-item>
                    <text:list-item text:style-override="id1-3-2-2-5-4-6-1-3-5">
                      <text:number>o</text:number>
                      <text:p text:style-name="al"> Vloerbedekking slaapkamer: € 15,37 per m2 vloeroppervlak</text:p>
                    </text:list-item>
                  </text:list>
                </text:list-item>
                <text:list-item text:style-override="id1-3-2-2-5-4-6-2">
                  <text:number>•</text:number>
                  <text:p text:style-name="al">Bij het bepalen van de hoogte van de financiële tegemoetkoming wordt rekening gehouden met afschrijving van de te vervangen materialen op de volgende wijze:</text:p>
                </text:list-item>
              </text:list>
              <text:p text:style-name="al"/>
              <text:section text:name="table_id1-3-2-2-5-4-8" text:style-name="table">
                <text:p text:style-name="table_top"/>
                <table:table table:style-name="tgroup">
                  <table:table-column table:style-name="id1-3-2-2-5-4-8-1-1"/>
                  <table:table-column table:style-name="id1-3-2-2-5-4-8-1-2"/>
                  <table:table-column table:style-name="id1-3-2-2-5-4-8-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Percentage afschrijving p/j</text:span>
                      </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14%</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4</text:span> Tegemoetkoming in de meerkosten voor huurderving</text:p>
              <text:list text:style-name="id1-3-2-2-5-5-2">
                <text:list-item text:style-override="id1-3-2-2-5-5-2-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 </text:p>
                  <text:list text:style-name="id1-3-2-2-5-5-2-1-3">
                    <text:list-item text:style-override="id1-3-2-2-5-5-2-1-3-1">
                      <text:number>o</text:number>
                      <text:p text:style-name="al">De periode van vijf maanden, zoals genoemd, kan met ten hoogste drie maanden worden verlengd indien vaststaat dat binnen deze periode een belanghebbende voor de woning in aanmerking komt.</text:p>
                    </text:list-item>
                    <text:list-item text:style-override="id1-3-2-2-5-5-2-1-3-2">
                      <text:number>o</text:number>
                      <text:p text:style-name="al">De financiële tegemoetkoming is gelijk aan de kale huur van de woonruimte, zoals bedoeld in de Wet op de huurtoeslag, en is ten hoogste de maximum huurgrens van de Wet op de huurtoeslag.</text:p>
                    </text:list-item>
                  </text:list>
                </text:list-item>
                <text:list-item text:style-override="id1-3-2-2-5-5-2-2">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 </text:p>
                  <text:list text:style-name="id1-3-2-2-5-5-2-2-3">
                    <text:list-item text:style-override="id1-3-2-2-5-5-2-2-3-1">
                      <text:number>o</text:number>
                      <text:p text:style-name="al">De financiële tegemoetkoming is gelijk aan de kale huur van de woonruimte, zoals bedoeld in de Wet op de huurtoeslag, en is ten hoogste de maximum huurgrens van de Wet op de huurtoeslag.</text:p>
                    </text:list-item>
                  </text:list>
                </text:list-item>
              </text:list>
            </text:section>
            <text:section text:name="artikel_id1-3-2-2-5-6" text:style-name="artikel">
              <text:p text:style-name="artikel_kop_titel"><text:span text:style-name="artikel_kop_label"/> <text:span text:style-name="artikel_kop_nr">5.5</text:span> Vervoersvoorziening</text:p>
              <text:list text:style-name="id1-3-2-2-5-6-2">
                <text:list-item text:style-override="id1-3-2-2-5-6-2-1">
                  <text:number>•</text:number>
                  <text:p text:style-name="al">Indien de maatwerkvoorziening bestaat uit het reizen met het collectief vervoer (Regio Taxi pas), betaalt de cliënt voor een rit een tarief dat bestaat uit een opstaptarief en een bedrag per gereden zone.</text:p>
                </text:list-item>
                <text:list-item text:style-override="id1-3-2-2-5-6-2-2">
                  <text:number>•</text:number>
                  <text:p text:style-name="al">Het opstaptarief bedraagt € 0,70.</text:p>
                </text:list-item>
                <text:list-item text:style-override="id1-3-2-2-5-6-2-3">
                  <text:number>•</text:number>
                  <text:p text:style-name="al">Het geldende tarief voor de eerste vijf zones bedraagt € 0,70 per zone.</text:p>
                </text:list-item>
                <text:list-item text:style-override="id1-3-2-2-5-6-2-4">
                  <text:number>•</text:number>
                  <text:p text:style-name="al">Het tarief voor de resterende zones van de rit is gelijk aan het tarief dat wordt gehanteerd door Regiotaxi Haagla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Met ingang van 1 januari 2020 vervalt het Besluit maatschappelijke ondersteuning en jeugdhulp gemeente Midden-Delfland 2019.</text:p>
                </text:list-item>
                <text:list-item text:style-override="id1-3-2-2-6-2-2-2">
                  <text:number>•</text:number>
                  <text:p text:style-name="al">Dit besluit wordt aangehaald als: Besluit maatschappelijke ondersteuning en jeugdhulp 2020</text:p>
                </text:list-item>
                <text:list-item text:style-override="id1-3-2-2-6-2-2-3">
                  <text:number>•</text:number>
                  <text:p text:style-name="al">Dit besluit treedt in werking met ingang van 1 januari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idden-Delfland in de vergadering van 20 januari 2020.</text:span></text:p>
          </text:section>
          <text:section text:name="ondertekening_id1-3-2-3-2">
            <text:p><text:span text:style-name="functie"/></text:p>
            <text:p><text:span text:style-name="functie"/></text:p>
            <text:p><text:span text:style-name="functie">Het college van burgemeester en wethouders van Midden-Delfland</text:span></text:p>
          </text:section>
          <text:section text:name="ondertekening_id1-3-2-3-3">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Martien Born </text:span></text:p>
          </text:section>
          <text:section text:name="ondertekening_id1-3-2-3-4">
            <text:p><text:span text:style-name="functie"/></text:p>
            <text:p><text:span text:style-name="functie">de burgemeester,</text:span></text:p>
            <text:p><text:span text:style-name="functie">Arnoud Rodenburg</text:span></text:p>
          </text:section>
        </text:section>
        <text:section text:name="bijlage_id1-3-2-4" text:style-name="bijlage">
          <text:p text:style-name="bijlage_top"/>
          <text:p text:style-name="hoofdstuk_kop"><text:span text:style-name="label">Bijlage</text:span> <text:span text:style-name="nr">1</text:span> Meerkosten bij een bouwkundige woningaanpassing</text:p>
          <text:p text:style-name="al">Bij het vaststellen van de hoogte van het financiële tegemoetkoming/persoongebonden budget in </text:p>
          <text:p text:style-name="al">de kosten van een bouwkundige woningaanpassing wordt rekening gehouden met de volgende kostensoorten:</text:p>
          <text:p text:style-name="al"/>
          <text:list text:style-name="id1-3-2-4-5">
            <text:list-item text:style-override="id1-3-2-4-5-1">
              <text:number>•</text:number>
              <text:p text:style-name="al">De aanneemsom (waarin begrepen de loon- en materiaalkosten) voor het treffen van de voorziening;</text:p>
            </text:list-item>
            <text:list-item text:style-override="id1-3-2-4-5-2">
              <text:number>•</text:number>
              <text:p text:style-name="al">De risicoverrekening van loon- en materiaalkosten, met inachtneming van het bepaalde in de risicoregeling woning- en utiliteitsbouw 1991;</text:p>
            </text:list-item>
            <text:list-item text:style-override="id1-3-2-4-5-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4-5-4">
              <text:number>•</text:number>
              <text:p text:style-name="al">De kosten van het toezicht op de uitvoering, indien dit noodzakelijk is, tot een maximum van twee procent van de aanneemsom;</text:p>
            </text:list-item>
            <text:list-item text:style-override="id1-3-2-4-5-5">
              <text:number>•</text:number>
              <text:p text:style-name="al">De leges voor zover deze betrekking hebben op het treffen van de voorziening;</text:p>
            </text:list-item>
            <text:list-item text:style-override="id1-3-2-4-5-6">
              <text:number>•</text:number>
              <text:p text:style-name="al">De verschuldigde en niet verrekenbare of terugvorderbare omzetbelasting;</text:p>
            </text:list-item>
            <text:list-item text:style-override="id1-3-2-4-5-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4-5-8">
              <text:number>•</text:number>
              <text:p text:style-name="al">De kosten van het verwerven van extra bouwrijpe grond indien noodzakelijk als niet gebouwd kan worden binnen de oorspronkelijke kavel;</text:p>
            </text:list-item>
            <text:list-item text:style-override="id1-3-2-4-5-9">
              <text:number>•</text:number>
              <text:p text:style-name="al">De door burgemeester en wethouders schriftelijk goedgekeurde kostenverhogingen die ten tijde van de raming van de kosten redelijkerwijs niet voorzien hadden kunnen zijn;</text:p>
            </text:list-item>
            <text:list-item text:style-override="id1-3-2-4-5-10">
              <text:number>•</text:number>
              <text:p text:style-name="al">De kosten in verband met noodzakelijk technisch onderzoek en adviezen met betrekking tot het verrichten van de aanpassing;</text:p>
            </text:list-item>
            <text:list-item text:style-override="id1-3-2-4-5-11">
              <text:number>•</text:number>
              <text:p text:style-name="al">De kosten van heraansluiting op de openbare nutsvoorziening.</text:p>
            </text:list-item>
          </text:list>
        </text:section>
        <text:section text:name="bijlage_id1-3-2-5" text:style-name="bijlage">
          <text:p text:style-name="bijlage_top"/>
          <text:p text:style-name="hoofdstuk_kop"><text:span text:style-name="label">Bijlage</text:span> <text:span text:style-name="nr">2</text:span> Hoogte onderhoud, reparatie en verzekeringskos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edrag per jaar</text:span>
                  </text:p>
                </table:table-cell>
              </table:table-row>
              <table:table-row table:style-name="row">
                <table:table-cell table:style-name="cell_frame_all" table:number-rows-spanned="2" table:number-columns-spanned="1">
                  <text:p text:style-name="table_al">Rolstoel</text:p>
                  <text:p text:style-name="table_al"/>
                </table:table-cell>
                <table:table-cell table:style-name="cell_frame_all" table:number-rows-spanned="1" table:number-columns-spanned="1">
                  <text:p text:style-name="table_al">Handbewogen rolstoel</text:p>
                </table:table-cell>
                <table:table-cell table:style-name="cell_frame_all" table:number-rows-spanned="1" table:number-columns-spanned="1">
                  <text:p text:style-name="table_al">€ 192,69</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385,38</text:p>
                </table:table-cell>
              </table:table-row>
              <table:table-row table:style-name="row">
                <table:table-cell table:style-name="cell_frame_all" table:number-rows-spanned="2" table:number-columns-spanned="1">
                  <text:p text:style-name="table_al">Vervoer</text:p>
                  <text:p text:style-name="table_al"/>
                </table:table-cell>
                <table:table-cell table:style-name="cell_frame_all" table:number-rows-spanned="1" table:number-columns-spanned="1">
                  <text:p text:style-name="table_al">Scootmobiel, pendel</text:p>
                </table:table-cell>
                <table:table-cell table:style-name="cell_frame_all" table:number-rows-spanned="1" table:number-columns-spanned="1">
                  <text:p text:style-name="table_al">€ 385,38</text:p>
                </table:table-cell>
              </table:table-row>
              <table:table-row table:style-name="row">
                <table:table-cell table:style-name="cell_frame_all" table:number-rows-spanned="1" table:number-columns-spanned="1">
                  <text:p text:style-name="table_al">Fietsvoorziening</text:p>
                </table:table-cell>
                <table:table-cell table:style-name="cell_frame_all" table:number-rows-spanned="1" table:number-columns-spanned="1">
                  <text:p text:style-name="table_al">€ 256,92</text:p>
                </table:table-cell>
              </table:table-row>
              <table:table-row table:style-name="row">
                <table:table-cell table:style-name="cell_frame_all" table:number-rows-spanned="2" table:number-columns-spanned="1">
                  <text:p text:style-name="table_al">Woonvoorziening</text:p>
                  <text:p text:style-name="table_al"/>
                </table:table-cell>
                <table:table-cell table:style-name="cell_frame_all" table:number-rows-spanned="1" table:number-columns-spanned="1">
                  <text:p text:style-name="table_al">Losse woonvoorzieningen</text:p>
                </table:table-cell>
                <table:table-cell table:style-name="cell_frame_all" table:number-rows-spanned="1" table:number-columns-spanned="1">
                  <text:p text:style-name="table_al">€ 192,69</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 385,38</text:p>
                </table:table-cell>
              </table:table-row>
              <table:table-row table:style-name="row">
                <table:table-cell table:style-name="cell_frame_all" table:number-rows-spanned="2" table:number-columns-spanned="1">
                  <text:p text:style-name="table_al">Kindervoorzieningen</text:p>
                  <text:p text:style-name="table_al"/>
                </table:table-cell>
                <table:table-cell table:style-name="cell_frame_all" table:number-rows-spanned="1" table:number-columns-spanned="1">
                  <text:p text:style-name="table_al">Kindervoorzieningen</text:p>
                </table:table-cell>
                <table:table-cell table:style-name="cell_frame_all" table:number-rows-spanned="1" table:number-columns-spanned="1">
                  <text:p text:style-name="table_al">€ 385,38</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706,53</text:p>
                </table:table-cell>
              </table:table-row>
            </table:table>
            <text:p text:style-name="table_bottom"/>
          </text:section>
          <text:p text:style-name="al"/>
          <text:p text:style-name="al">
          <text:span text:style-name="nadrukcur">Let op: bovenstaande bedragen zijn exclusief btw.</text:span>
        </text:p>
          <text:p text:style-name="al"/>
        </text:section>
        <text:section text:name="bijlage_id1-3-2-6" text:style-name="bijlage">
          <text:p text:style-name="bijlage_top"/>
          <text:p text:style-name="hoofdstuk_kop"><text:span text:style-name="label">Bijlage</text:span> <text:span text:style-name="nr">3:</text:span> De hoogte van het pgb voor beschermd wonen</text:p>
          <text:p text:style-name="al">(op basis van de klasse en voor zover de zorg binnen beschermd wonen wordt uitgevoerd door een daartoe opgeleid persoon die niet behoort tot het sociale netwerk van de zorgvrager). </text:p>
          <text:p text:style-name="al"/>
          <text:p text:style-name="al">
          <text:span text:style-name="nadrukvet">Bruto bedragen per week exclusief Begeleiding groep en vervoer: </text:span>
        </text:p>
          <text:p text:style-name="al">Klasse 1 GGZ-C € 304,66 </text:p>
          <text:p text:style-name="al">Klasse 2 € 534,33</text:p>
          <text:p text:style-name="al">Klasse 3 € 592,20 </text:p>
          <text:p text:style-name="al">Klasse 4 € 750,25 </text:p>
          <text:p text:style-name="al">Klasse 5 € 812,696</text:p>
          <text:p text:style-name="al">Klasse 6 € 1.109,94</text:p>
          <text:p text:style-name="al"/>
          <text:p text:style-name="al">
          <text:span text:style-name="nadrukvet">Bruto bedragen per week inclusief Begeleiding groep exclusief vervoer</text:span>
        </text:p>
          <text:p text:style-name="al">Klasse 1 GGZ-C € 494,15</text:p>
          <text:p text:style-name="al">Klasse 2 € 723,93</text:p>
          <text:p text:style-name="al">Klasse 3 € 781,71</text:p>
          <text:p text:style-name="al">Klasse 4 € 939,75</text:p>
          <text:p text:style-name="al">Klasse 5 € 1002,45</text:p>
          <text:p text:style-name="al">Klasse 6 € 1299,44</text:p>
          <text:p text:style-name="al"/>
          <text:p text:style-name="al">
          <text:span text:style-name="nadrukvet">Bruto bedragen per week inclusief Begeleiding groep en vervoer</text:span>
        </text:p>
          <text:p text:style-name="al">Klasse 1 GGZ-C € 516,79</text:p>
          <text:p text:style-name="al">Klasse 2 € 746,45</text:p>
          <text:p text:style-name="al">Klasse 3 € 904,33</text:p>
          <text:p text:style-name="al">Klasse 4 € 962,38</text:p>
          <text:p text:style-name="al">Klasse 5 € 1025,08</text:p>
          <text:p text:style-name="al">Klasse 6 € 1322,0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13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2020-00837</meta:user-defined>
    <meta:user-defined meta:name="DCTERMS.alternative">Besluit maatschappelijke ondersteuning en jeugdhulp 2020</meta:user-defined>
    <dc:language>nl</dc:language>
    <meta:user-defined meta:name="OVERHEID.Gemeente/DC.spatial">Midden-Delfland</meta:user-defined>
    <meta:user-defined meta:name="DC.title">Besluit van het college van burgemeester en wethouders van de gemeente Midden-Delfland houdende regels omtrent maatschappelijke ondersteuning en jeugdhulp (Besluit maatschappelijke ondersteuning en jeugdhulp 2020)</meta:user-defined>
    <meta:user-defined meta:name="DCTERMS.W3CDTF/DCTERMS.available">2020-02-13</meta:user-defined>
    <meta:user-defined meta:name="DCTERMS.W3CDTF/OVERHEIDop.jaargang">2020</meta:user-defined>
    <meta:user-defined meta:name="OVERHEIDop.publicationIssue">38131</meta:user-defined>
    <meta:user-defined meta:name="OVERHEIDop.betreftRegeling">CVDR637186_1</meta:user-defined>
    <meta:user-defined meta:name="OVERHEIDop.GmbID/DC.identifier">gmb-2020-38131</meta:user-defined>
    <meta:user-defined meta:name="xs:date/OVERHEIDop.startdatum">2020-02-14</meta:user-defined>
    <meta:user-defined meta:name="OVERHEIDop.versieInformatie"/>
  </office:meta>
</office:document-meta>
</file>