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3 i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ijdemeren een aanvraag omgevingsvergunning ontvangen voor het verhogen van het voorste deel van het dak op de locatie Dammerweg 103 i te Nederhorst den Berg. De aanvraag is geregistreerd onder zaaknummer Z.554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12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33.21 476482.37</meta:user-defined>
    <meta:user-defined meta:name="DC.title">Kennisgeving ontvangst aanvraag omgevingsvergunning Dammerweg 103 i te Nederhorst den Berg</meta:user-defined>
    <meta:user-defined meta:name="OVERHEIDop.straatnaam">Dammerweg</meta:user-defined>
    <meta:user-defined meta:name="OVERHEIDop.woonplaats">Nederhorst den Berg</meta:user-defined>
    <meta:user-defined meta:name="DCTERMS.W3CDTF/DCTERMS.available">2020-02-13</meta:user-defined>
    <meta:user-defined meta:name="DCTERMS.W3CDTF/OVERHEIDop.jaargang">2020</meta:user-defined>
    <meta:user-defined meta:name="OVERHEIDop.publicationIssue">38129</meta:user-defined>
    <meta:user-defined meta:name="OVERHEIDop.GmbID/DC.identifier">gmb-2020-38129</meta:user-defined>
    <meta:user-defined meta:name="OVERHEIDop.versieInformatie"/>
  </office:meta>
</office:document-meta>
</file>