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22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224, Hoogkarspel</text:p>
            <text:p text:style-name="common-al">Voor: het vervangen van de handelsreclame</text:p>
            <text:p text:style-name="common-al">Datum verzonden: 11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12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08.45 523062.711</meta:user-defined>
    <meta:user-defined meta:name="DC.title">Verleende omgevingsvergunning Streekweg 224, Hoogkarspel</meta:user-defined>
    <meta:user-defined meta:name="OVERHEID.PostcodeHuisnummer/OVERHEIDop.postcodeHuisnummer">1616AN 224</meta:user-defined>
    <meta:user-defined meta:name="OVERHEIDop.straatnaam">Streekweg</meta:user-defined>
    <meta:user-defined meta:name="OVERHEIDop.woonplaats">Hoogkarspel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27</meta:user-defined>
    <meta:user-defined meta:name="OVERHEIDop.GmbID/DC.identifier">gmb-2020-38127</meta:user-defined>
    <meta:user-defined meta:name="OVERHEIDop.versieInformatie"/>
  </office:meta>
</office:document-meta>
</file>