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gedeeltelijk intrekken omgevingsvergunning, Tasbroekwegje 3 in Eersel, gedeeltelijk intrekken van de vigerende omgevings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is ingetrokken:</text:p>
            <text:p text:style-name="common-al">
            <text:span text:style-name="nadrukvet">Locatie:</text:span>
          </text:p>
            <text:p text:style-name="common-al">Tasbroekwegje 3 in Eersel</text:p>
            <text:p text:style-name="common-al">
            <text:span text:style-name="nadrukvet">Omschrijving:</text:span>
          </text:p>
            <text:p text:style-name="common-al">gedeeltelijk intrekken van de vigerende omgevingsvergunning voor de activiteit milieu</text:p>
            <text:p text:style-name="common-al">
            <text:span text:style-name="nadrukvet">Besluitdatum:</text:span>
          </text:p>
            <text:p text:style-name="common-al">11 februari 2020</text:p>
            <text:p text:style-name="common-al">
            <text:span text:style-name="nadrukvet">Zaaknummer:</text:span>
          </text:p>
            <text:p text:style-name="common-al">EER-2019-1691</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5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12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2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2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231 374757</meta:user-defined>
    <meta:user-defined meta:name="OVERHEID.EPSG28992/DC.spatial">152213.42 374817.39</meta:user-defined>
    <meta:user-defined meta:name="DC.title">Besluit gedeeltelijk intrekken omgevingsvergunning, Tasbroekwegje 3 in Eersel, gedeeltelijk intrekken van de vigerende omgevingsvergunning voor de activiteit milieu</meta:user-defined>
    <meta:user-defined meta:name="OVERHEIDop.straatnaam">Tasbroekwegje</meta:user-defined>
    <meta:user-defined meta:name="OVERHEIDop.straatnaam">Zandbogten</meta:user-defined>
    <meta:user-defined meta:name="OVERHEIDop.woonplaats">Eersel</meta:user-defined>
    <meta:user-defined meta:name="OVERHEIDop.woonplaats">Eersel</meta:user-defined>
    <meta:user-defined meta:name="DCTERMS.W3CDTF/DCTERMS.available">2020-02-13</meta:user-defined>
    <meta:user-defined meta:name="DCTERMS.W3CDTF/OVERHEIDop.jaargang">2020</meta:user-defined>
    <meta:user-defined meta:name="OVERHEIDop.publicationIssue">38124</meta:user-defined>
    <meta:user-defined meta:name="OVERHEIDop.GmbID/DC.identifier">gmb-2020-38124</meta:user-defined>
    <meta:user-defined meta:name="OVERHEIDop.versieInformatie"/>
  </office:meta>
</office:document-meta>
</file>