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Delmaweg 1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lmaweg 11 </text:p>
            <text:p text:style-name="common-al">Wat: ontheffing stookverbod 2020, 2021 en 2022</text:p>
            <text:p text:style-name="common-al">Wanneer: voo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12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2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2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45891.340203091 492109.635463329</meta:user-defined>
    <meta:user-defined meta:name="DC.title">Gemeente Tubbergen - Ingekomen aanvraag - Geesteren, Delmaweg 11:  ontheffing stookverbod</meta:user-defined>
    <meta:user-defined meta:name="OVERHEIDop.straatnaam">Delmaweg</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8120</meta:user-defined>
    <meta:user-defined meta:name="OVERHEIDop.GmbID/DC.identifier">gmb-2020-38120</meta:user-defined>
    <meta:user-defined meta:name="OVERHEIDop.versieInformatie"/>
  </office:meta>
</office:document-meta>
</file>