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(beslissing op bezwaar) - bouwen van een winkelgebouw - Amsterdamseweg 45, 45A, 45B, 47 en 4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beslissing op bezwaar), Amsterdamseweg 45, 45A, 45B, 47 en 47A, het bouwen van een winkelgebouw, 23-01-2020. Rechtsmiddel: Beroep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1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82</meta:user-defined>
    <dc:language>nl</dc:language>
    <meta:user-defined meta:name="OVERHEID.EPSG28992/DC.spatial">153591.18 463968.66</meta:user-defined>
    <meta:user-defined meta:name="DC.title">Gemeente Amersfoort, Soesterkwartier/Isselt - verlening omgevingsvergunning (beslissing op bezwaar) - bouwen van een winkelgebouw - Amsterdamseweg 45, 45A, 45B, 47 en 47A, Amersfoort</meta:user-defined>
    <meta:user-defined meta:name="OVERHEID.PostcodeHuisnummer/OVERHEIDop.postcodeHuisnummer">3812RP 45</meta:user-defined>
    <meta:user-defined meta:name="OVERHEIDop.straatnaam">Amsterdamse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18</meta:user-defined>
    <meta:user-defined meta:name="OVERHEIDop.GmbID/DC.identifier">gmb-2020-38118</meta:user-defined>
    <meta:user-defined meta:name="OVERHEIDop.versieInformatie"/>
  </office:meta>
</office:document-meta>
</file>