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6 en 8 het bouwen van een 2 onder 1 kap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ardwei 6 en 8 OV20200094 het bouwen van een 2 onder 1 kap woningen (05-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1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4.046 562605.299</meta:user-defined>
    <meta:user-defined meta:name="DC.title">Ingekomen aanvraag, Sneek, Noardwei 6 en 8 het bouwen van een 2 onder 1 kap woningen</meta:user-defined>
    <meta:user-defined meta:name="OVERHEID.PostcodeHuisnummer/OVERHEIDop.postcodeHuisnummer">8603GC 7</meta:user-defined>
    <meta:user-defined meta:name="OVERHEIDop.straatnaam">Ype Johannesstraat</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8111</meta:user-defined>
    <meta:user-defined meta:name="OVERHEIDop.GmbID/DC.identifier">gmb-2020-38111</meta:user-defined>
    <meta:user-defined meta:name="OVERHEIDop.versieInformatie"/>
  </office:meta>
</office:document-meta>
</file>