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6276 - Gemeente Stadskanaal - Aangevraagd: omgevingsvergunning voor het vellen van houtopstanden, 2e Achterholtsweg 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is de volgende omgevingsvergunning aangevraagd: 2e Achterholtsweg 7, 9591 VS 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810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0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0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276</meta:user-defined>
    <dc:language>nl</dc:language>
    <meta:user-defined meta:name="OVERHEID.EPSG28992/DC.spatial">266240.906 565269.25</meta:user-defined>
    <meta:user-defined meta:name="DC.title">Z-20-066276 - Gemeente Stadskanaal - Aangevraagd: omgevingsvergunning voor het vellen van houtopstanden, 2e Achterholtsweg 7 in Onstwedde</meta:user-defined>
    <meta:user-defined meta:name="OVERHEID.PostcodeHuisnummer/OVERHEIDop.postcodeHuisnummer">9591VS 7</meta:user-defined>
    <meta:user-defined meta:name="OVERHEIDop.straatnaam">2e Achterholtsweg</meta:user-defined>
    <meta:user-defined meta:name="OVERHEIDop.woonplaats">Onstwedd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08</meta:user-defined>
    <meta:user-defined meta:name="OVERHEIDop.GmbID/DC.identifier">gmb-2020-38108</meta:user-defined>
    <meta:user-defined meta:name="OVERHEIDop.versieInformatie"/>
  </office:meta>
</office:document-meta>
</file>