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alkenlaan 1a 7693VD Sibculo, opening ATB route Sibculo op 4 april 2020, ontvangen 10-2-2020, zaaknummer 1700ESUITE715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lkenlaan 1a 7693VD Sibculo</text:p>
            <text:p text:style-name="common-al">Wat: opening ATB route Sibculo </text:p>
            <text:p text:style-name="common-al">Wanneer: op 04-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pening ATB route Sibculo op 4 april 2020</meta:user-defined>
    <dc:language>nl</dc:language>
    <meta:user-defined meta:name="OVERHEID.EPSG28992/DC.spatial">239388.805197082 499255.705467667</meta:user-defined>
    <meta:user-defined meta:name="DC.title">Gemeente Twenterand - Ingekomen aanvraag, Valkenlaan 1a 7693VD Sibculo, opening ATB route Sibculo op 4 april 2020, ontvangen 10-2-2020, zaaknummer 1700ESUITE71552020</meta:user-defined>
    <meta:user-defined meta:name="OVERHEIDop.straatnaam">Valkenlaan</meta:user-defined>
    <meta:user-defined meta:name="OVERHEIDop.woonplaats">Sibculo</meta:user-defined>
    <meta:user-defined meta:name="DCTERMS.W3CDTF/DCTERMS.available">2020-02-19</meta:user-defined>
    <meta:user-defined meta:name="DCTERMS.W3CDTF/OVERHEIDop.jaargang">2020</meta:user-defined>
    <meta:user-defined meta:name="OVERHEIDop.publicationIssue">38104</meta:user-defined>
    <meta:user-defined meta:name="OVERHEIDop.GmbID/DC.identifier">gmb-2020-38104</meta:user-defined>
    <meta:user-defined meta:name="OVERHEIDop.versieInformatie"/>
  </office:meta>
</office:document-meta>
</file>