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oekstraat 36 in Bergeijk, gedeeltelijk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22</text:p>
            <text:p text:style-name="common-al">Meldingsdatum: 6 februari 2020</text:p>
            <text:p text:style-name="common-al">Omschrijving: Broekstraat 36 in Bergeijk, gedeeltelijk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08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70 369264</meta:user-defined>
    <meta:user-defined meta:name="DC.title">Ingekomen sloopmelding, Broekstraat 36 in Bergeijk, gedeeltelijk slopen en asbest verwijderen van een woning</meta:user-defined>
    <meta:user-defined meta:name="OVERHEIDop.straatnaam">Broekstraat</meta:user-defined>
    <meta:user-defined meta:name="OVERHEIDop.woonplaats">Berge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84</meta:user-defined>
    <meta:user-defined meta:name="OVERHEIDop.GmbID/DC.identifier">gmb-2020-38084</meta:user-defined>
    <meta:user-defined meta:name="OVERHEIDop.versieInformatie"/>
  </office:meta>
</office:document-meta>
</file>