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waan 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februari 2020 besloten om de beslistermijn voor de aanvraag met zaaknummer V-20190416 voor een omgevingsvergunning op locatie De Swaan 6 in St.-Annaparochie te verlengen voor een periode van maximaal 6 weken. De aanvraag betreft het huisvesten van arbeidsmigra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07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7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33.12 587549.19</meta:user-defined>
    <meta:user-defined meta:name="DC.title">Kennisgeving verlenging beslistermijn omgevingsvergunning De Swaan 6 in St.-Annaparochie</meta:user-defined>
    <meta:user-defined meta:name="OVERHEIDop.straatnaam">De Swaan</meta:user-defined>
    <meta:user-defined meta:name="OVERHEIDop.woonplaats">St.-Annaparochi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79</meta:user-defined>
    <meta:user-defined meta:name="OVERHEIDop.GmbID/DC.identifier">gmb-2020-38079</meta:user-defined>
    <meta:user-defined meta:name="OVERHEIDop.versieInformatie"/>
  </office:meta>
</office:document-meta>
</file>