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18 het maken van een dakopbouw op de achter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Trekweg 18 OV20200090 het maken van een dakopbouw op de achteraanbouw (05-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7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7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7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205.553 559250.075</meta:user-defined>
    <meta:user-defined meta:name="DC.title">Ingekomen aanvraag, Parrega, Trekweg 18 het maken van een dakopbouw op de achteraanbouw</meta:user-defined>
    <meta:user-defined meta:name="OVERHEID.PostcodeHuisnummer/OVERHEIDop.postcodeHuisnummer">8763MD 18</meta:user-defined>
    <meta:user-defined meta:name="OVERHEIDop.straatnaam">Trekweg</meta:user-defined>
    <meta:user-defined meta:name="OVERHEIDop.woonplaats">Parrega</meta:user-defined>
    <meta:user-defined meta:name="DCTERMS.W3CDTF/DCTERMS.available">2020-02-13</meta:user-defined>
    <meta:user-defined meta:name="DCTERMS.W3CDTF/OVERHEIDop.jaargang">2020</meta:user-defined>
    <meta:user-defined meta:name="OVERHEIDop.publicationIssue">38078</meta:user-defined>
    <meta:user-defined meta:name="OVERHEIDop.GmbID/DC.identifier">gmb-2020-38078</meta:user-defined>
    <meta:user-defined meta:name="OVERHEIDop.versieInformatie"/>
  </office:meta>
</office:document-meta>
</file>