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thium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20 een aanvraag omgevingsvergunning met zaaknummer <text:span text:style-name="nadrukvet">W-AOV200063 </text:span>hebben ontvangen voor het plaatsen van een inspectiebordes ter controle van vrachtauto's op de contain op de locatie <text:span text:style-name="nadrukvet">Lithium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0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0851.51 373787.75</meta:user-defined>
    <meta:user-defined meta:name="DC.title">Ingekomen aanvraag omgevingsvergunning - Lithiumweg 1 in Hoek</meta:user-defined>
    <meta:user-defined meta:name="OVERHEIDop.straatnaam">Lithiumweg</meta:user-defined>
    <meta:user-defined meta:name="OVERHEIDop.woonplaats">H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076</meta:user-defined>
    <meta:user-defined meta:name="OVERHEIDop.GmbID/DC.identifier">gmb-2020-38076</meta:user-defined>
    <meta:user-defined meta:name="OVERHEIDop.versieInformatie"/>
  </office:meta>
</office:document-meta>
</file>