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eemskuilen 23 in Westerhoven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20</text:p>
            <text:p text:style-name="common-al">Meldingsdatum: 23 augustus 2019</text:p>
            <text:p text:style-name="common-al">Omschrijving: Leemskuilen 23 in Westerhoven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29 372144</meta:user-defined>
    <meta:user-defined meta:name="DC.title">Ingekomen milieumelding, Leemskuilen 23 in Westerhoven, veranderen van de inrichting</meta:user-defined>
    <meta:user-defined meta:name="OVERHEIDop.straatnaam">Leemskuilen</meta:user-defined>
    <meta:user-defined meta:name="OVERHEIDop.woonplaats">Westerhov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69</meta:user-defined>
    <meta:user-defined meta:name="OVERHEIDop.GmbID/DC.identifier">gmb-2020-38069</meta:user-defined>
    <meta:user-defined meta:name="OVERHEIDop.versieInformatie"/>
  </office:meta>
</office:document-meta>
</file>