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dakkapellen, een schoorsteen - Zuiderwouder Dorpsstraat 24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wijzigen omgevingsvergunning, Zuiderwouder Dorpsstraat 24 in Zuiderwoude voor het wijzigen van de dakkapellen, een schoorsteen.</text:p>
            <text:p text:style-name="common-al">(verzonden 07 jan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06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4 493768</meta:user-defined>
    <meta:user-defined meta:name="DC.title">Gemeente Waterland - verlening omgevingsvergunning - wijzigen van de dakkapellen, een schoorsteen - Zuiderwouder Dorpsstraat 24, Zuiderwoude</meta:user-defined>
    <meta:user-defined meta:name="OVERHEID.PostcodeHuisnummer/OVERHEIDop.postcodeHuisnummer">1153PC 24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61</meta:user-defined>
    <meta:user-defined meta:name="OVERHEIDop.GmbID/DC.identifier">gmb-2020-38061</meta:user-defined>
    <meta:user-defined meta:name="OVERHEIDop.versieInformatie"/>
  </office:meta>
</office:document-meta>
</file>