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dingerbroekweg, nabij Kortelandseweg 28,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en aanleggen inrit </text:p>
            <text:p text:style-name="common-al">Dossiernummer: O20-0087 </text:p>
            <text:p text:style-name="common-al">OLO-nummer: 4938073</text:p>
            <text:p text:style-name="common-al">Locatie: Tedingerbroekweg, nabij Kortelandseweg 28, Nootdorp</text:p>
            <text:p text:style-name="common-al">Postcode: </text:p>
            <text:p text:style-name="common-al">Datum ontvangst: 6-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7 </meta:user-defined>
    <meta:user-defined meta:name="DCTERMS.abstract">bouwen woning en aanleggen inrit </meta:user-defined>
    <dc:language>nl</dc:language>
    <meta:user-defined meta:name="OVERHEID.EPSG28992/DC.spatial">86124.3712019164 450956.074168874</meta:user-defined>
    <meta:user-defined meta:name="DC.title">Ingediende aanvraag omgevingsvergunning : Tedingerbroekweg, nabij Kortelandseweg 28, Nootdorp</meta:user-defined>
    <meta:user-defined meta:name="OVERHEIDop.straatnaam">Kortelandseweg</meta:user-defined>
    <meta:user-defined meta:name="OVERHEIDop.woonplaats">Nootdorp</meta:user-defined>
    <meta:user-defined meta:name="DCTERMS.W3CDTF/DCTERMS.available">2020-02-13</meta:user-defined>
    <meta:user-defined meta:name="DCTERMS.W3CDTF/OVERHEIDop.jaargang">2020</meta:user-defined>
    <meta:user-defined meta:name="OVERHEIDop.publicationIssue">38058</meta:user-defined>
    <meta:user-defined meta:name="OVERHEIDop.GmbID/DC.identifier">gmb-2020-38058</meta:user-defined>
    <meta:user-defined meta:name="OVERHEIDop.versieInformatie"/>
  </office:meta>
</office:document-meta>
</file>