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beun aan de achterzijde van de woning en het wijzigen van de gevel - Kerkbuurt 186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186 in Marken voor het plaatsen van een beun aan de achterzijde van de woning en het wijzigen van de gevel</text:p>
            <text:p text:style-name="common-al">(verzonden 7 februari 2020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05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5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5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926.494 496845.276</meta:user-defined>
    <meta:user-defined meta:name="DC.title">Gemeente Waterland - verlening omgevingsvergunning - plaatsen van een beun aan de achterzijde van de woning en het wijzigen van de gevel - Kerkbuurt 186, Marken</meta:user-defined>
    <meta:user-defined meta:name="OVERHEID.PostcodeHuisnummer/OVERHEIDop.postcodeHuisnummer">1156BS 186</meta:user-defined>
    <meta:user-defined meta:name="OVERHEIDop.straatnaam">Kerkbuurt</meta:user-defined>
    <meta:user-defined meta:name="OVERHEIDop.woonplaats">Mark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56</meta:user-defined>
    <meta:user-defined meta:name="OVERHEIDop.GmbID/DC.identifier">gmb-2020-38056</meta:user-defined>
    <meta:user-defined meta:name="OVERHEIDop.versieInformatie"/>
  </office:meta>
</office:document-meta>
</file>