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5207 - Gemeente Stadskanaal - Verleend: omgevingsvergunning voor het kappen van drie eiken, Tammingaborg 1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0 is de volgende omgevingsvergunning verleend: Tammingaborg 16, 9502WS Stadskanaal, het kappen van drie eiken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 </text:p>
              </text:list-item>
            </text:list>
            <text:p text:style-name="common-al">Een bezwaarschrift ingediend per e-mail wordt niet in behandeling genomen.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805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5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5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5207</meta:user-defined>
    <dc:language>nl</dc:language>
    <meta:user-defined meta:name="OVERHEID.EPSG28992/DC.spatial">262245.531 556782.688</meta:user-defined>
    <meta:user-defined meta:name="DC.title">Z-20-065207 - Gemeente Stadskanaal - Verleend: omgevingsvergunning voor het kappen van drie eiken, Tammingaborg 16 in Stadskanaal</meta:user-defined>
    <meta:user-defined meta:name="OVERHEID.PostcodeHuisnummer/OVERHEIDop.postcodeHuisnummer">9502WS 16</meta:user-defined>
    <meta:user-defined meta:name="OVERHEIDop.straatnaam">Tammingaborg</meta:user-defined>
    <meta:user-defined meta:name="OVERHEIDop.woonplaats">Stadskanaal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50</meta:user-defined>
    <meta:user-defined meta:name="OVERHEIDop.GmbID/DC.identifier">gmb-2020-38050</meta:user-defined>
    <meta:user-defined meta:name="OVERHEIDop.versieInformatie"/>
  </office:meta>
</office:document-meta>
</file>