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uwenoordseweg 12 in Hummelo, het slopen van een betonwand in verband met brandschade</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Bronckhorst een melding ontvangen voor het slopen van een betonwand in verband met brandschade aan de Rouwenoordseweg 12 in Hummelo. De melding is geregistreerd onder kenmerk 187638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4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4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4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40.89 444194.28</meta:user-defined>
    <meta:user-defined meta:name="DC.title">sloopmelding: Rouwenoordseweg 12 in Hummelo, het slopen van een betonwand in verband met brandschade</meta:user-defined>
    <meta:user-defined meta:name="OVERHEIDop.straatnaam">Keppelseweg</meta:user-defined>
    <meta:user-defined meta:name="OVERHEIDop.woonplaats">Doetinchem</meta:user-defined>
    <meta:user-defined meta:name="DCTERMS.W3CDTF/DCTERMS.available">2020-02-13</meta:user-defined>
    <meta:user-defined meta:name="OVERHEIDop.externeBijlage">Aanvraagformulier (publiceerbare versie)|exb-2020-6918</meta:user-defined>
    <meta:user-defined meta:name="DCTERMS.W3CDTF/OVERHEIDop.jaargang">2020</meta:user-defined>
    <meta:user-defined meta:name="OVERHEIDop.publicationIssue">38046</meta:user-defined>
    <meta:user-defined meta:name="OVERHEIDop.GmbID/DC.identifier">gmb-2020-38046</meta:user-defined>
    <meta:user-defined meta:name="OVERHEIDop.versieInformatie"/>
  </office:meta>
</office:document-meta>
</file>