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de Bies 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Z-HZ_WABO-2020-000053 en DMS 099481418voor een omgevingsvergunning op locatie Op de Bies 8 te Berg en Terblijt. De vergunning is toegekend. Het besluit betreft het realiseren van een Bed &amp; Breakfas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04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18 319619</meta:user-defined>
    <meta:user-defined meta:name="OVERHEID.EPSG28992/DC.spatial">182561.42 319614.22</meta:user-defined>
    <meta:user-defined meta:name="DC.title">Kennisgeving besluit op aanvraag omgevingsvergunning Op de Bies 8 te Berg en Terblijt</meta:user-defined>
    <meta:user-defined meta:name="OVERHEIDop.straatnaam">Op de Bies</meta:user-defined>
    <meta:user-defined meta:name="OVERHEIDop.straatnaam">Op de Bies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41</meta:user-defined>
    <meta:user-defined meta:name="OVERHEIDop.GmbID/DC.identifier">gmb-2020-38041</meta:user-defined>
    <meta:user-defined meta:name="OVERHEIDop.versieInformatie"/>
  </office:meta>
</office:document-meta>
</file>