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Manitobaplein Vriezenveen,  Vriezenveen 75 jaar vrij !! 04-04-2020 en 05-05-2020 (ontvangen 05-02-2020, zaaknummer 1700ESUITE6360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itobaplein  in Vriezenveen</text:p>
            <text:p text:style-name="common-al">Wat: Vriezenveen 75 jaar vrij !! 04-04-2020 en 05-05-2020</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04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4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4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riezenveen 75 jaar vrij !! 04-04-2020 en 05-05-2020</meta:user-defined>
    <dc:language>nl</dc:language>
    <meta:user-defined meta:name="OVERHEID.EPSG28992/DC.spatial">239205.689809317 491947.568013101</meta:user-defined>
    <meta:user-defined meta:name="DC.title">Gemeente Twenterand - Ingekomen aanvraag, Manitobaplein Vriezenveen,  Vriezenveen 75 jaar vrij !! 04-04-2020 en 05-05-2020 (ontvangen 05-02-2020, zaaknummer 1700ESUITE63602020)</meta:user-defined>
    <meta:user-defined meta:name="OVERHEIDop.straatnaam">Manitobaplein</meta:user-defined>
    <meta:user-defined meta:name="OVERHEIDop.woonplaats">Vriezenveen</meta:user-defined>
    <meta:user-defined meta:name="DCTERMS.W3CDTF/DCTERMS.available">2020-02-19</meta:user-defined>
    <meta:user-defined meta:name="DCTERMS.W3CDTF/OVERHEIDop.jaargang">2020</meta:user-defined>
    <meta:user-defined meta:name="OVERHEIDop.publicationIssue">38040</meta:user-defined>
    <meta:user-defined meta:name="OVERHEIDop.GmbID/DC.identifier">gmb-2020-38040</meta:user-defined>
    <meta:user-defined meta:name="OVERHEIDop.versieInformatie"/>
  </office:meta>
</office:document-meta>
</file>