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plitsen van het bedrijfspand en het plaatsen van overheaddeuren - De Dollard 30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Dollard 30 in Watergang voor het splitsen van het bedrijfspand en het plaatsen van overheaddeuren</text:p>
            <text:p text:style-name="common-al">(ingekomen 27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86 493053</meta:user-defined>
    <meta:user-defined meta:name="DC.title">Gemeente Waterland - aanvraag omgevingsvergunning - splitsen van het bedrijfspand en het plaatsen van overheaddeuren - De Dollard 30, Watergang</meta:user-defined>
    <meta:user-defined meta:name="OVERHEID.PostcodeHuisnummer/OVERHEIDop.postcodeHuisnummer">1454AV 30</meta:user-defined>
    <meta:user-defined meta:name="OVERHEIDop.straatnaam">De Dollard</meta:user-defined>
    <meta:user-defined meta:name="OVERHEIDop.woonplaats">Watergan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39</meta:user-defined>
    <meta:user-defined meta:name="OVERHEIDop.GmbID/DC.identifier">gmb-2020-38039</meta:user-defined>
    <meta:user-defined meta:name="OVERHEIDop.versieInformatie"/>
  </office:meta>
</office:document-meta>
</file>