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eijen 16 het herinricht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Leijen 16 OV20200086 het herinrichten van een oprit (04-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3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3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3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76 560384</meta:user-defined>
    <meta:user-defined meta:name="DC.title">Ingekomen aanvraag, Sneek, de Leijen 16 het herinrichten van een oprit</meta:user-defined>
    <meta:user-defined meta:name="OVERHEID.PostcodeHuisnummer/OVERHEIDop.postcodeHuisnummer">8604CE 16</meta:user-defined>
    <meta:user-defined meta:name="OVERHEIDop.straatnaam">de Leijen</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8037</meta:user-defined>
    <meta:user-defined meta:name="OVERHEIDop.GmbID/DC.identifier">gmb-2020-38037</meta:user-defined>
    <meta:user-defined meta:name="OVERHEIDop.versieInformatie"/>
  </office:meta>
</office:document-meta>
</file>