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Zuiderzeeweg 58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zeeweg 58 in Marken voor het plaatsen van zonnepanelen</text:p>
            <text:p text:style-name="common-al">(ingekomen 29 januari 2020)</text:p>
            <text:p text:style-name="common-al">Voor de activiteit(en):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03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3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3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046.004 497365.512</meta:user-defined>
    <meta:user-defined meta:name="DC.title">Gemeente Waterland - aanvraag omgevingsvergunning - plaatsen van zonnepanelen - Zuiderzeeweg 58, Marken</meta:user-defined>
    <meta:user-defined meta:name="OVERHEID.PostcodeHuisnummer/OVERHEIDop.postcodeHuisnummer">1156BW 58</meta:user-defined>
    <meta:user-defined meta:name="OVERHEIDop.straatnaam">Zuiderzeeweg</meta:user-defined>
    <meta:user-defined meta:name="OVERHEIDop.woonplaats">Mark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33</meta:user-defined>
    <meta:user-defined meta:name="OVERHEIDop.GmbID/DC.identifier">gmb-2020-38033</meta:user-defined>
    <meta:user-defined meta:name="OVERHEIDop.versieInformatie"/>
  </office:meta>
</office:document-meta>
</file>