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en 31-05-2020 - 7th Sund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heeft de gemeente een aanvraag ontvangen voor een evenementenvergunning op locatie Keldonkseweg 8 te Erp. De aanvraag is geregistreerd onder zaaknummer VEV-2020-002.</text:p>
            <text:p text:style-name="common-al">Omschrijving evenement: 30 en 31-05-2020 - 7th Sundy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89.57 400147.42</meta:user-defined>
    <meta:user-defined meta:name="DC.title">Kennisgeving ontvangst aanvraag evenementenvergunning - 30 en 31-05-2020 - 7th Sundy Festival</meta:user-defined>
    <meta:user-defined meta:name="OVERHEID.PostcodeHuisnummer/OVERHEIDop.postcodeHuisnummer">5469EP 8</meta:user-defined>
    <meta:user-defined meta:name="OVERHEIDop.straatnaam">Keldonkseweg</meta:user-defined>
    <meta:user-defined meta:name="OVERHEIDop.woonplaats">Erp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03</meta:user-defined>
    <meta:user-defined meta:name="OVERHEIDop.GmbID/DC.identifier">gmb-2020-3803</meta:user-defined>
    <meta:user-defined meta:name="OVERHEIDop.versieInformatie"/>
  </office:meta>
</office:document-meta>
</file>