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hoogwerker, mobiele kraan en afzettingen van 3 februari t/m 21 februari 2020  - Sint Jorisstraat t.h.v. nr. 6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int Jorisstraat t.h.v. nr. 63, het tijdelijk plaatsen van een hoogwerker, mobiele kraan en afzettingen van 3 februari t/m 21 februari 2020, 29-01-2020. Rechtsmiddel: Bezwaar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02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2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2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268</meta:user-defined>
    <dc:language>nl</dc:language>
    <meta:user-defined meta:name="OVERHEID.EPSG28992/DC.spatial">154832.777 462994.773</meta:user-defined>
    <meta:user-defined meta:name="DC.title">Gemeente Amersfoort, Binnenstad - verlening vergunning voor tijdelijk gebruik van de weg - tijdelijk plaatsen van een hoogwerker, mobiele kraan en afzettingen van 3 februari t/m 21 februari 2020  - Sint Jorisstraat t.h.v. nr. 63, Amersfoort</meta:user-defined>
    <meta:user-defined meta:name="OVERHEID.PostcodeHuisnummer/OVERHEIDop.postcodeHuisnummer">3811DH 65</meta:user-defined>
    <meta:user-defined meta:name="OVERHEIDop.straatnaam">Sint Jorisstraat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029</meta:user-defined>
    <meta:user-defined meta:name="OVERHEIDop.GmbID/DC.identifier">gmb-2020-38029</meta:user-defined>
    <meta:user-defined meta:name="OVERHEIDop.versieInformatie"/>
  </office:meta>
</office:document-meta>
</file>