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0 is een ontheffing open vuur verleend voor het verbranden van snoeihout aan Den Elterweg 101b te Zutphen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59534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Den </text:span>
            <text:span text:style-name="nadrukvet">Elterweg</text:span>
            <text:span text:style-name="nadrukvet"> 101b in Zutphen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2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534</meta:user-defined>
    <dc:language>nl</dc:language>
    <meta:user-defined meta:name="OVERHEID.EPSG28992/DC.spatial">212134.218 458167.163</meta:user-defined>
    <meta:user-defined meta:name="DC.title">Bekendmaking ontheffing open vuur</meta:user-defined>
    <meta:user-defined meta:name="OVERHEID.PostcodeHuisnummer/OVERHEIDop.postcodeHuisnummer">7207AC 101</meta:user-defined>
    <meta:user-defined meta:name="OVERHEIDop.straatnaam">Den Elterweg</meta:user-defined>
    <meta:user-defined meta:name="OVERHEIDop.woonplaats">Zutph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26</meta:user-defined>
    <meta:user-defined meta:name="OVERHEIDop.GmbID/DC.identifier">gmb-2020-38026</meta:user-defined>
    <meta:user-defined meta:name="OVERHEIDop.versieInformatie"/>
  </office:meta>
</office:document-meta>
</file>