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p de Bies 8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0 een besluit genomen op de aanvraag met zaaknummer Z-HZ_WABO-2020-000053 en DMS 099481418 voor een omgevingsvergunning op locatie Op de Bies 8 te Berg en Terblijt. De vergunning is toegekend. Het besluit betreft het realiseren van een Bed &amp; Breakfas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802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2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518 319619</meta:user-defined>
    <meta:user-defined meta:name="DC.title">Kennisgeving besluit op aanvraag omgevingsvergunning Op de Bies 8 te Berg en Terblijt</meta:user-defined>
    <meta:user-defined meta:name="OVERHEIDop.straatnaam">Op de Bies</meta:user-defined>
    <meta:user-defined meta:name="OVERHEIDop.woonplaats">Berg en Terblijt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025</meta:user-defined>
    <meta:user-defined meta:name="OVERHEIDop.GmbID/DC.identifier">gmb-2020-38025</meta:user-defined>
    <meta:user-defined meta:name="OVERHEIDop.versieInformatie"/>
  </office:meta>
</office:document-meta>
</file>