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Zijl 5 het uitbreid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Zijl 5 OV20200084 het uitbreiden van een werktuigenberging (04-0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2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2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2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66.575 548945.048</meta:user-defined>
    <meta:user-defined meta:name="DC.title">Ingekomen aanvraag, Koudum, Zijl 5 het uitbreiden van een werktuigenberging</meta:user-defined>
    <meta:user-defined meta:name="OVERHEID.PostcodeHuisnummer/OVERHEIDop.postcodeHuisnummer">8723EE 5</meta:user-defined>
    <meta:user-defined meta:name="OVERHEIDop.straatnaam">Zijl</meta:user-defined>
    <meta:user-defined meta:name="OVERHEIDop.woonplaats">Koudum</meta:user-defined>
    <meta:user-defined meta:name="DCTERMS.W3CDTF/DCTERMS.available">2020-02-13</meta:user-defined>
    <meta:user-defined meta:name="DCTERMS.W3CDTF/OVERHEIDop.jaargang">2020</meta:user-defined>
    <meta:user-defined meta:name="OVERHEIDop.publicationIssue">38022</meta:user-defined>
    <meta:user-defined meta:name="OVERHEIDop.GmbID/DC.identifier">gmb-2020-38022</meta:user-defined>
    <meta:user-defined meta:name="OVERHEIDop.versieInformatie"/>
  </office:meta>
</office:document-meta>
</file>