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; Rossum, Father Raatgerstraat 1: bouwen 9 woningen en appartementengebouw met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Rossum, Father Raatgerstraat 1</text:p>
            <text:p text:style-name="common-al">Project?: het bouwen van 9 woningen en een appartementengebouw met 5 appartementen</text:p>
            <text:p text:style-name="common-al">Ingekomen?: 20-12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00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0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0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9 woningen en een appartementengebouw met 5 appartementen</meta:user-defined>
    <dc:language>nl</dc:language>
    <meta:user-defined meta:name="OVERHEID.EPSG28992/DC.spatial">259604.547215538 486230.641459484</meta:user-defined>
    <meta:user-defined meta:name="DC.title">Gemeente Dinkelland - omgevingsvergunning verlenging beslissingstermijn; Rossum, Father Raatgerstraat 1: bouwen 9 woningen en appartementengebouw met 5 appartementen</meta:user-defined>
    <meta:user-defined meta:name="OVERHEIDop.straatnaam">Father Raatgerstraat</meta:user-defined>
    <meta:user-defined meta:name="OVERHEIDop.woonplaats">Rossum</meta:user-defined>
    <meta:user-defined meta:name="DCTERMS.W3CDTF/DCTERMS.available">2020-02-20</meta:user-defined>
    <meta:user-defined meta:name="DCTERMS.W3CDTF/OVERHEIDop.jaargang">2020</meta:user-defined>
    <meta:user-defined meta:name="OVERHEIDop.publicationIssue">38009</meta:user-defined>
    <meta:user-defined meta:name="OVERHEIDop.GmbID/DC.identifier">gmb-2020-38009</meta:user-defined>
    <meta:user-defined meta:name="OVERHEIDop.versieInformatie"/>
  </office:meta>
</office:document-meta>
</file>