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Fabrykswei 31, 9216 WR Oudega, het aanpassen van de voorgevel van de woning, ontvangen: 10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abrykswei 31, 9216 WR Oudega, het aanpassen van de voorgevel van de woning, ontvangen: 10 febr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00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0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0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Fabrykswei 31, 9216 WR Oudega, het aanpassen van de voorgevel van de woning, ontvangen: 10 februari 2020</meta:user-defined>
    <dc:language>nl</dc:language>
    <meta:user-defined meta:name="OVERHEID.EPSG28992/DC.spatial">195959.14 571052.04</meta:user-defined>
    <meta:user-defined meta:name="DC.title">Gemeente Smallingerland - aanvraag omgevingsvergunning - Fabrykswei 31, 9216 WR Oudega, het aanpassen van de voorgevel van de woning, ontvangen: 10 februari 2020</meta:user-defined>
    <meta:user-defined meta:name="OVERHEIDop.straatnaam">Fabrykswei</meta:user-defined>
    <meta:user-defined meta:name="OVERHEIDop.woonplaats">Oudega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004</meta:user-defined>
    <meta:user-defined meta:name="OVERHEIDop.GmbID/DC.identifier">gmb-2020-38004</meta:user-defined>
    <meta:user-defined meta:name="OVERHEIDop.versieInformatie"/>
  </office:meta>
</office:document-meta>
</file>