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weg 65 in Serooskerke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februari 2020</text:p>
            <text:p text:style-name="common-al">Extern zaaknummer: SXO5170167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800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0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00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876 396822</meta:user-defined>
    <meta:user-defined meta:name="DC.title">Noordweg 65 in Serooskerke, aanvraag omgevingsvergunning voor het realiseren van een aanbouw</meta:user-defined>
    <meta:user-defined meta:name="OVERHEIDop.straatnaam">Noordweg</meta:user-defined>
    <meta:user-defined meta:name="OVERHEIDop.woonplaats">Serooskerke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000</meta:user-defined>
    <meta:user-defined meta:name="OVERHEIDop.GmbID/DC.identifier">gmb-2020-38000</meta:user-defined>
    <meta:user-defined meta:name="OVERHEIDop.versieInformatie"/>
  </office:meta>
</office:document-meta>
</file>