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ellink 12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0</text:p>
            <text:p text:style-name="common-al">Extern zaaknummer: SXO517026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9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123 391866</meta:user-defined>
    <meta:user-defined meta:name="DC.title">de Bellink 12 in Zoutelande, aanvraag omgevingsvergunning voor het realiseren van een inrit</meta:user-defined>
    <meta:user-defined meta:name="OVERHEIDop.straatnaam">de Bellink</meta:user-defined>
    <meta:user-defined meta:name="OVERHEIDop.woonplaats">Zoutelan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99</meta:user-defined>
    <meta:user-defined meta:name="OVERHEIDop.GmbID/DC.identifier">gmb-2020-37999</meta:user-defined>
    <meta:user-defined meta:name="OVERHEIDop.versieInformatie"/>
  </office:meta>
</office:document-meta>
</file>