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epark 5 in Domburg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0</text:p>
            <text:p text:style-name="common-al">Extern zaaknummer: SXO517205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9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9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9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39 398121</meta:user-defined>
    <meta:user-defined meta:name="DC.title">Prinsepark 5 in Domburg, aanvraag omgevingsvergunning voor het uitbreiden van de woning</meta:user-defined>
    <meta:user-defined meta:name="OVERHEIDop.straatnaam">Prinsepark</meta:user-defined>
    <meta:user-defined meta:name="OVERHEIDop.woonplaats">Dombur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97</meta:user-defined>
    <meta:user-defined meta:name="OVERHEIDop.GmbID/DC.identifier">gmb-2020-37997</meta:user-defined>
    <meta:user-defined meta:name="OVERHEIDop.versieInformatie"/>
  </office:meta>
</office:document-meta>
</file>