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Jaarlijks Pools feest voor het goede doel op het Van ’t Hoffplein te Schiedam op 12 januari 2020 van 12.00 uur tot 20.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30 december 2019 een vergunning verleend voor het organiseren van het evenement Jaarlijks Pools feest voor het goede doel op de locatie Van ‘t Hoffplein te Schiedam op 12 januari 2020 van 12.00 uur tot 20.00 uur (opbouw op 12 januari 2020 van 08.00 uur tot 12.00 uur, afbouw op 12 januari 2020 van 20.00 uur tot 22.00 uur).</text:p>
            <text:p text:style-name="common-al">Op het Van ’t Hoffplein en in het wijkgebouw vinden diverse activiteiten plaats, waaronder workshops, optredens en kinderactiviteiten.</text:p>
            <text:p text:style-name="common-al">Vanaf 8 januari 2020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9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953.05 436900.72</meta:user-defined>
    <meta:user-defined meta:name="DC.title">Verleende vergunning evenement Jaarlijks Pools feest voor het goede doel op het Van ’t Hoffplein te Schiedam op 12 januari 2020 van 12.00 uur tot 20.00 uur</meta:user-defined>
    <meta:user-defined meta:name="OVERHEID.PostcodeHuisnummer/OVERHEIDop.postcodeHuisnummer">3112JH 130</meta:user-defined>
    <meta:user-defined meta:name="OVERHEIDop.straatnaam">Buys Ballotsingel</meta:user-defined>
    <meta:user-defined meta:name="OVERHEIDop.woonplaats">Schiedam</meta:user-defined>
    <meta:user-defined meta:name="DCTERMS.W3CDTF/DCTERMS.available">2020-01-08</meta:user-defined>
    <meta:user-defined meta:name="DCTERMS.W3CDTF/OVERHEIDop.jaargang">2020</meta:user-defined>
    <meta:user-defined meta:name="OVERHEIDop.publicationIssue">3798</meta:user-defined>
    <meta:user-defined meta:name="OVERHEIDop.GmbID/DC.identifier">gmb-2020-3798</meta:user-defined>
    <meta:user-defined meta:name="OVERHEIDop.versieInformatie"/>
  </office:meta>
</office:document-meta>
</file>