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stsingel 24A 5802 AN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24A 5802 AN  Venray</text:span> - het oprichten van een levensloopbestendige woning (HZ-OMV-2020-0034, ontvangstdatum 7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7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422.75 393084.75</meta:user-defined>
    <meta:user-defined meta:name="DC.title">Omgevingsvergunning – regulier – aangevraagd (Oostsingel 24A 5802 AN  Venray)</meta:user-defined>
    <meta:user-defined meta:name="OVERHEIDop.straatnaam">Oostsingel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9</meta:user-defined>
    <meta:user-defined meta:name="OVERHEIDop.GmbID/DC.identifier">gmb-2020-37979</meta:user-defined>
    <meta:user-defined meta:name="OVERHEIDop.versieInformatie"/>
  </office:meta>
</office:document-meta>
</file>