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De Greide 1 het plaatsen van een kap op een be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De Greide 1 OV20200081 het plaatsen van een kap op een bestaand bijgebouw (03-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7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7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7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63.552 565333.094</meta:user-defined>
    <meta:user-defined meta:name="DC.title">Ingekomen aanvraag, Tersoal, De Greide 1 het plaatsen van een kap op een bestaand bijgebouw</meta:user-defined>
    <meta:user-defined meta:name="OVERHEID.PostcodeHuisnummer/OVERHEIDop.postcodeHuisnummer">9014CM 1</meta:user-defined>
    <meta:user-defined meta:name="OVERHEIDop.straatnaam">De Greide</meta:user-defined>
    <meta:user-defined meta:name="OVERHEIDop.woonplaats">Tersoal</meta:user-defined>
    <meta:user-defined meta:name="DCTERMS.W3CDTF/DCTERMS.available">2020-02-13</meta:user-defined>
    <meta:user-defined meta:name="DCTERMS.W3CDTF/OVERHEIDop.jaargang">2020</meta:user-defined>
    <meta:user-defined meta:name="OVERHEIDop.publicationIssue">37978</meta:user-defined>
    <meta:user-defined meta:name="OVERHEIDop.GmbID/DC.identifier">gmb-2020-37978</meta:user-defined>
    <meta:user-defined meta:name="OVERHEIDop.versieInformatie"/>
  </office:meta>
</office:document-meta>
</file>